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09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0964</text:p>
      <text:p text:style-name="ifm_p_font.roman_mt.3.76mm_ifm">Vragen van het lid <text:span text:style-name="ifm_span_font.bold_ifm">Mutluer</text:span> (PvdA) aan de Minister van Justitie en Veiligheid over <text:span text:style-name="ifm_span_font.italic_ifm">de agent die veroordeeld is voor racisme en nu leidinggevende wordt bij de vreemdelingenpolitie</text:span> (ingezonden 15 juni 2023).</text:p>
      <text:p text:style-name="ifm_p_mt.3.76mm_ifm">Vraag 1</text:p>
      <text:p text:style-name="ifm_p_ifm">Kent u het bericht «Agent die zwarte man uitschold krijgt leidinggevende functie bij Vreemdelingenpolitie»?<text:note text:id="ID-2023Z10964-d37e52" text:note-class="footnote"><text:note-citation text:label="1 ">1</text:note-citation><text:note-body><text:p text:style-name="ifm_p_font.normal_size.6.93pt_mt..5mm_indent.-0.1161in_mleft.0.1161in_ifm">AD, 12 juni 2023, Agent die zwarte man uitschold krijgt leidinggevende functie bij Vreemdelingenpolitie (https://www.ad.nl/binnenland/agent-die-zwarte-man-uitschold-krijgt-leidinggevende-functie-bij-vreemdelingenpolitie~a7ac9c57/).</text:p></text:note-body></text:note></text:p>
      <text:p text:style-name="ifm_p_mt.3.76mm_ifm">Vraag 2</text:p>
      <text:p text:style-name="ifm_p_ifm">Begrijpt u de verontwaardiging waartoe dit bericht heeft geleid, die zich onder meer richt op het feit dat a) de hoger beroepsprocedure en de zaak tegen de arrestanten nog loopt en b) de betreffende agent leidinggevende wordt bij de Vreemdelingenpolitie, waar afkomst leidend is? Zo ja, kunt u dit toelichten? Zo nee, waarom niet?</text:p>
      <text:p text:style-name="ifm_p_mt.3.76mm_ifm">Vraag 3</text:p>
      <text:p text:style-name="ifm_p_ifm">Kunt u aangeven hoe de keuze tot stand is gekomen om de agent te promoveren tot leidinggevende bij de Vreemdelingenpolitie en in hoeverre de veroordeling daarin een rol heeft gespeeld?</text:p>
      <text:p text:style-name="ifm_p_mt.3.76mm_ifm">Vraag 4</text:p>
      <text:p text:style-name="ifm_p_ifm">Kent u naast bovengenoemd voorbeeld meer casussen van agenten die promotie maakten na een veroordeling voor racisme of discriminatie? Zo ja, hoeveel casussen zijn bij u bekend en kunt u meer inzicht geven in die casussen? Zo nee, acht u het wenselijk om meer onderzoek te doen naar eventuele andere casussen en hoe gaat u daarvoor zorgen?</text:p>
      <text:p text:style-name="ifm_p_mt.3.76mm_ifm">Vraag 5</text:p>
      <text:p text:style-name="ifm_p_ifm">Hoe verhoudt deze promotie zich tot de uitspraak van plaatsvervangend korpschef Liesbeth Huyzer dat overtreders van discriminatie en racisme binnen de politie strenger worden bestraft en desnoods worden ontslagen?<text:note text:id="ID-2023Z10964-d37e81" text:note-class="footnote"><text:note-citation text:label="2 ">2</text:note-citation><text:note-body><text:p text:style-name="ifm_p_font.normal_size.6.93pt_mt..5mm_indent.-0.1161in_mleft.0.1161in_ifm">AD, 8 juni 2023, Politie gaat racisme en discriminatie strenger bestraffen: «Moet altijd consequenties hebben» (https://www.ad.nl/binnenland/politie-gaat-racisme-en-discriminatie-strenger-bestraffen-moet-altijd-consequenties-hebben~a7659f65/).</text:p></text:note-body></text:note></text:p>
      <text:p text:style-name="ifm_p_mt.3.76mm_ifm">Vraag 6</text:p>
      <text:p text:style-name="ifm_p_ifm">Deelt u de mening van Nationaal Coördinator tegen Discriminatie en Racisme Rabin Baldewsingh dat de benoeming van deze agent aantoont dat er sprake is van een gebrek aan normstelling binnen de politieorganisatie, waarbij enerzijds naar de buitenwereld en in de media volop wordt ingezet op een inclusievere organisatie en het bestraffen van incidenten, maar waarbij anderzijds in de praktijk te weinig gebeurt?<text:note text:id="ID-2023Z10964-d37e94" text:note-class="footnote"><text:note-citation text:label="3 ">3</text:note-citation><text:note-body><text:p text:style-name="ifm_p_font.normal_size.6.93pt_mt..5mm_indent.-0.1161in_mleft.0.1161in_ifm">NPO Radio 1, 14 juni 2023, Voor racisme veroordeelde agent naar vreemdelingenpolitie: «Vreemd dat dit kan» (https://www.nporadio1.nl/fragmenten/nos-radio-1-journaal/91539d8b-7023–478e-a45b-f42c49b6b88f/2023-06-14-voor-racisme-veroordeelde-agent-naar-vreemdelingenpolitie-vreemd-dat-dit-kan).</text:p></text:note-body></text:note> Zo nee, waarom niet? Zo ja, wat gaat u daaraan doen?</text:p>
      <text:p text:style-name="ifm_p_mt.3.76mm_ifm">Vraag 7</text:p>
      <text:p text:style-name="ifm_p_ifm">Hoe verhoudt de benoeming zich tot het tonen van leiderschap en de cultuuromslag binnen de politie waarvan de Minister aangaf voorstander te zijn? Deelt u de mening dat deze benoeming vragen kan oproepen over de geloofwaardigheid van de politieorganisatie en de leidinggevenden? Zo nee, waarom niet? Heeft u hier al met de korpsleiding over gesproken en zo nee, waarom niet? Zo ja, wat was diens reactie?</text:p>
      <text:p text:style-name="ifm_p_mt.3.76mm_ifm">Vraag 8</text:p>
      <text:p text:style-name="ifm_p_ifm">Deelt u de mening dat bovengenoemde berichtgeving bevestigt dat duidelijke protocollen en landelijke eenduidigheid over hoe om te gaan met discriminatie en racisme binnen de politieorganisatie nodig zijn? En dat daarbij meer nodig is dan alleen het vaststellen van normen in gedragscodes? Zo ja, wat gaat u hier op korte termijn aan do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gent die veroordeeld is voor racisme en nu leidinggevende wordt bij de vreemdelingenpolitie</dc:title>
    <meta:user-defined meta:name="OVERHEIDop.ParlID/DC.identifier">kv-tk-2023Z1096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15</meta:user-defined>
    <meta:user-defined meta:name="OVERHEIDop.KamervraagTypen/DC.type">Schriftelijke vragen</meta:user-defined>
    <meta:user-defined meta:name="OVERHEIDop.vraagnummer">2023Z10964</meta:user-defined>
    <meta:user-defined meta:name="OVERHEIDop.indiener">S. Mutlu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15</meta:user-defined>
    <meta:user-defined meta:name="DC.title">De agent die veroordeeld is voor racisme en nu leidinggevende wordt bij de vreemdelingenpolitie</meta:user-defined>
    <meta:user-defined meta:name="DCTERMS.W3CDTF/DCTERMS.available">2023-06-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