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3</text:p>
      <text:p text:style-name="ifm_p_font.roman_mt.3.76mm_ifm">Vragen van het lid <text:span text:style-name="ifm_span_font.bold_ifm">Van der Plas</text:span> (BBB) aan de Staatssecretaris van Economische Zaken en Klimaat over <text:span text:style-name="ifm_span_font.italic_ifm">het gasveld Middelie</text:span> (ingezonden 15 juni 2023).</text:p>
      <text:p text:style-name="ifm_p_mt.3.76mm_ifm">Vraag 1</text:p>
      <text:p text:style-name="ifm_p_ifm">Is het bekend hoe groot het draagvlak is onder de inwoners van de omgeving Middelie en de provincie Noord-Holland om gaswinning tot 2035 door te laten gaan?</text:p>
      <text:p text:style-name="ifm_p_mt.3.76mm_ifm">Vraag 2</text:p>
      <text:p text:style-name="ifm_p_ifm">Wat is er gedaan met de bezwaren vanuit de omgeving en hoe zijn deze meegenomen in de afweging van de Staatssecretaris om de NAM toestemming te geven om tot 2035 te boren?</text:p>
      <text:p text:style-name="ifm_p_mt.3.76mm_ifm">Vraag 3</text:p>
      <text:p text:style-name="ifm_p_ifm">Hoe groot is het risico voor aardbevingen en schade als er tot 2035 met intensivering gas gewonnen gaat worden?</text:p>
      <text:p text:style-name="ifm_p_mt.3.76mm_ifm">Vraag 4</text:p>
      <text:p text:style-name="ifm_p_ifm">Hoe verhouden de risico’s, ook met oog op de situatie in Groningen en de afwikkeling daarvan, zich tot de baten?</text:p>
      <text:p text:style-name="ifm_p_mt.3.76mm_ifm">Vraag 5</text:p>
      <text:p text:style-name="ifm_p_ifm">Is het wenselijk dat de Nederlandse Aardolie Maatschappij (NAM) de komende 10 jaar net zoveel gas gaat winnen als de afgelopen veertig jaar in de omgeving?</text:p>
      <text:p text:style-name="ifm_p_mt.3.76mm_ifm">Vraag 6</text:p>
      <text:p text:style-name="ifm_p_ifm">Met welke afwegingen heeft u besloten om de gaswinning tot 2035 door te laten gaan, en hoe zwaar hebben de aardbevingen van de afgelopen 30 jaar rondom Alkmaar, Purmerend en Kwadijk daarin meegewogen?</text:p>
      <text:p text:style-name="ifm_p_mt.3.76mm_ifm">Vraag 7</text:p>
      <text:p text:style-name="ifm_p_ifm">Welke gevolgen hebben de conclusies van de parlementaire enquêtecommissie Groningen gehad op het voornemen de gaswinning door te laten gaan?</text:p>
      <text:p text:style-name="ifm_p_mt.3.76mm_ifm">Vraag 8</text:p>
      <text:p text:style-name="ifm_p_ifm">Welke rol speelt het feit dat Middenbeemster Werelderfgo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asveld Middelie</dc:title>
    <meta:user-defined meta:name="OVERHEIDop.ParlID/DC.identifier">kv-tk-2023Z109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3</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gasveld Middelie</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