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09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0961</text:p>
      <text:p text:style-name="ifm_p_font.roman_mt.3.76mm_ifm">Vragen van het lid <text:span text:style-name="ifm_span_font.bold_ifm">Bushoff</text:span> (PvdA) aan de Minister van Volksgezondheid, Welzijn en Sport over <text:span text:style-name="ifm_span_font.italic_ifm">het nieuws dat te veel Nederlanders niet naar de tandarts gaan omdat ze het niet kunnen betalen</text:span> (ingezonden 15 juni 2023).</text:p>
      <text:p text:style-name="ifm_p_mt.3.76mm_ifm">Vraag 1</text:p>
      <text:p text:style-name="ifm_p_ifm">Bent u bekend met het nieuwe onderzoek van het EenVandaag Opiniepanel, dat wederom laat zien dat veel Nederlanders niet naar de tandarts gaan omdat ze het niet kunnen betalen?<text:note text:id="ID-2023Z10961-d37e51" text:note-class="footnote"><text:note-citation text:label="1 ">1</text:note-citation><text:note-body><text:p text:style-name="ifm_p_font.normal_size.6.93pt_mt..5mm_indent.-0.1161in_mleft.0.1161in_ifm">EenVandaag, 13 juni 2023, «Lagere inkomens gaan niet meer naar tandarts vanwege de kosten: «Ibuprofen tegen de pijn goedkoper dan de tandartsrekening»» (https://eenvandaag.avrotros.nl/panels/opiniepanel/alle-uitslagen/item/lagere-inkomens-gaan-niet-meer-naar-tandarts-vanwege-de-kosten-ibuprofen-tegen-de-pijn-goedkoper-dan-de-tandartsrekening/)</text:p></text:note-body></text:note></text:p>
      <text:p text:style-name="ifm_p_mt.3.76mm_ifm">Vraag 2</text:p>
      <text:p text:style-name="ifm_p_ifm">Kunt u aangeven of u al met korte termijnoplossingen zal komen in de beloofde Kamerbrief voor het zomerreces, als reactie op de conclusies van het eerder uitgevoerde onderzoek door ACTA, in uw opdracht, dat een vergelijkbare conclusie trekt, namelijk dat vooral de armste volwassenen mondzorg mijden om de kosten?<text:note text:id="ID-2023Z10961-d37e64" text:note-class="footnote"><text:note-citation text:label="2 ">2</text:note-citation><text:note-body><text:p text:style-name="ifm_p_font.normal_size.6.93pt_mt..5mm_indent.-0.1161in_mleft.0.1161in_ifm">ACTA, 26 april 2023, «Geldgebrek belangrijkste reden dat volwassenen mondzorg mijden» (https://acta.nl/nl/nieuws/2023/geldgebrek-belangrijkste-reden-dat-volwassenen-mondzorg-mijden)</text:p></text:note-body></text:note></text:p>
      <text:p text:style-name="ifm_p_mt.3.76mm_ifm">Vraag 3</text:p>
      <text:p text:style-name="ifm_p_ifm">Deelt u de mening dat gemeentelijke regelingen om bij te dragen aan het verminderen van de mijding van mondzorg om financiële redenen op dit moment niet voldoende zijn gezien bovenstaande onderzoeken? Zo nee, waarom niet? Zo ja, bent u bereid om effectief beleid te gaan voeren om te zorgen dat mensen met een laag inkomen toegang hebben tot de tandarts?</text:p>
      <text:p text:style-name="ifm_p_mt.3.76mm_ifm">Vraag 4</text:p>
      <text:p text:style-name="ifm_p_ifm">Hoe staat u tegenover het idee van de PvdA om mensen met een laag inkomen gratis toegang te geven tot acute mondzorg en zo mensen een frisse start te gunnen?</text:p>
      <text:p text:style-name="ifm_p_mt.3.76mm_ifm">Vraag 5</text:p>
      <text:p text:style-name="ifm_p_ifm">Welke andere opties ziet u om de toegankelijkheid van mondzorg voor minima te verbeteren?</text:p>
      <text:p text:style-name="ifm_p_mt.3.76mm_ifm">Vraag 6</text:p>
      <text:p text:style-name="ifm_p_ifm">Hoe beoordeelt u «Een boek vol rotte tanden», het zwartboek van de Dokters van de Wereld en FNV, met getuigenissen van de problematiek in het mondzorgbeleid en aanbevelingen om de mondzorg in Nederland te verbeteren?<text:note text:id="ID-2023Z10961-d37e93" text:note-class="footnote"><text:note-citation text:label="3 ">3</text:note-citation><text:note-body><text:p text:style-name="ifm_p_font.normal_size.6.93pt_mt..5mm_indent.-0.1161in_mleft.0.1161in_ifm">Dokters van de Wereld, 2023 «Iedereen heeft recht op zorg» (https://doktersvandewereld.org/)</text:p></text:note-body></text:note></text:p>
      <text:p text:style-name="ifm_p_mt.3.76mm_ifm">Vraag 7</text:p>
      <text:p text:style-name="ifm_p_ifm">Kunt u per aanbevelingen aangeven of en hoe u deze aanbeveling wil uitvoeren?</text:p>
      <text:p text:style-name="ifm_p_mt.3.76mm_ifm">Vraag 8</text:p>
      <text:p text:style-name="ifm_p_ifm">Bent u bereid om deze vragen voor het commissiedebat Zorgverzekeringsstelsel d.d. 21 juni 2023 2023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uws dat te veel Nederlanders niet naar de tandarts gaan omdat ze het niet kunnen betalen</dc:title>
    <meta:user-defined meta:name="OVERHEIDop.ParlID/DC.identifier">kv-tk-2023Z1096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15</meta:user-defined>
    <meta:user-defined meta:name="OVERHEIDop.KamervraagTypen/DC.type">Schriftelijke vragen</meta:user-defined>
    <meta:user-defined meta:name="OVERHEIDop.vraagnummer">2023Z10961</meta:user-defined>
    <meta:user-defined meta:name="OVERHEIDop.indiener">T.J. Bushof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15</meta:user-defined>
    <meta:user-defined meta:name="DC.title">Het nieuws dat te veel Nederlanders niet naar de tandarts gaan omdat ze het niet kunnen betalen</meta:user-defined>
    <meta:user-defined meta:name="DCTERMS.W3CDTF/DCTERMS.available">2023-06-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