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8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826</text:p>
      <text:p text:style-name="ifm_p_font.roman_mt.3.76mm_ifm">Vragen van het lid <text:span text:style-name="ifm_span_font.bold_ifm">Werner</text:span> (CDA) aan de Staatssecretaris van Volksgezondheid, Welzijn en Sport over <text:span text:style-name="ifm_span_font.italic_ifm">het bericht «Mindervaliden wachten soms maanden op reparatie rolstoel: «Al 2,5 jaar bezig»»</text:span> (ingezonden 14 juni 2023).</text:p>
      <text:p text:style-name="ifm_p_mt.3.76mm_ifm">Vraag 1</text:p>
      <text:p text:style-name="ifm_p_ifm">Kent u dit bericht?<text:note text:id="n1v1" text:note-class="footnote"><text:note-citation text:label="1 ">1</text:note-citation><text:note-body><text:p text:style-name="ifm_p_font.normal_size.6.93pt_mt..5mm_indent.-0.1161in_mleft.0.1161in_ifm">Hart van Nederland, 6 juni 2023, «Mindervaliden wachten soms maanden op reparatie rolstoel: «Al 2,5 jaar bezig»» (https://www.hartvannederland.nl/het-beste-van-hart/mindervaliden-wachten-maanden-reparatie-rolstoel)</text:p></text:note-body></text:note></text:p>
      <text:p text:style-name="ifm_p_mt.3.76mm_ifm">Vraag 2</text:p>
      <text:p text:style-name="ifm_p_ifm">Wat vindt ervan dat deze mensen met een handicap en afhankelijk van dit hulpmiddel zo lang moeten wachten op de reparatie of levering van de rolstoel?</text:p>
      <text:p text:style-name="ifm_p_mt.3.76mm_ifm">Vraag 3</text:p>
      <text:p text:style-name="ifm_p_ifm">Deelt u de mening dat voor mensen met een handicap een rolstoel het noodzakelijke hulpmiddel is om te kunnen deelnemen aan de samenleving?</text:p>
      <text:p text:style-name="ifm_p_mt.3.76mm_ifm">Vraag 4</text:p>
      <text:p text:style-name="ifm_p_ifm">Klopt het dat mensen nog steeds problemen ervaren bij het aanvragen van (complexe) hulpmiddelen?</text:p>
      <text:p text:style-name="ifm_p_mt.3.76mm_ifm">Vraag 5</text:p>
      <text:p text:style-name="ifm_p_ifm">Hoe verhouden de door Hart van Nederland geschetste problemen zich tot het actieplan over de problemen bij reparatie en aanvragen van hulpmiddelen?</text:p>
      <text:p text:style-name="ifm_p_mt.3.76mm_ifm">Vraag 6</text:p>
      <text:p text:style-name="ifm_p_ifm">Hoe verhouden de geschetste problemen zich tot het landelijke normenkader waarin de verantwoordelijkheden van alle partijen en streefcijfers voor het hulpmiddelenbeleid worden opgenomen?</text:p>
      <text:p text:style-name="ifm_p_mt.3.76mm_ifm">Vraag 7</text:p>
      <text:p text:style-name="ifm_p_ifm">Wat gebeurt er als streefcijfers over reparatie of levering van (hier) rolstoelen niet worden gehaald?</text:p>
      <text:p text:style-name="ifm_p_mt.3.76mm_ifm">Vraag 8</text:p>
      <text:p text:style-name="ifm_p_ifm">Het klopt toch dat volgens het normenkader de cliënt centraal moet staan en hulpmiddelenleveranciers zich dienstverlenend moeten opstellen?</text:p>
      <text:p text:style-name="ifm_p_mt.3.76mm_ifm">Vraag 9</text:p>
      <text:p text:style-name="ifm_p_ifm">Wat heeft de betreffende financier (in overleg met de hulpmiddelenleverancier) gedaan om de problemen adequaat op te lossen?</text:p>
      <text:p text:style-name="ifm_p_mt.3.76mm_ifm">Vraag 10</text:p>
      <text:p text:style-name="ifm_p_ifm">Kunt u aangeven of acties zijn overlegd met de cliënten zel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dervaliden wachten soms maanden op reparatie rolstoel: ‘Al 2,5 jaar bezig’’</dc:title>
    <meta:user-defined meta:name="OVERHEIDop.ParlID/DC.identifier">kv-tk-2023Z108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4</meta:user-defined>
    <meta:user-defined meta:name="OVERHEIDop.KamervraagTypen/DC.type">Schriftelijke vragen</meta:user-defined>
    <meta:user-defined meta:name="OVERHEIDop.vraagnummer">2023Z10826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4</meta:user-defined>
    <meta:user-defined meta:name="DC.title">Het bericht ‘Mindervaliden wachten soms maanden op reparatie rolstoel: ‘Al 2,5 jaar bezig’’</meta:user-defined>
    <meta:user-defined meta:name="DCTERMS.W3CDTF/DCTERMS.available">2023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