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3Z108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0823</text:p>
      <text:p text:style-name="ifm_p_font.roman_mt.3.76mm_ifm">Vragen van de leden <text:span text:style-name="ifm_span_font.bold_ifm">Bontenbal</text:span> en <text:span text:style-name="ifm_span_font.bold_ifm">Boswijk</text:span> (beiden CDA) aan de Minister voor Klimaat en Energie en de Minister van Landbouw, Natuur en Voedselkwaliteit over <text:span text:style-name="ifm_span_font.italic_ifm">knelpunten voor (mono)mestvergisting</text:span> (ingezonden 14 juni 2023).</text:p>
      <text:p text:style-name="ifm_p_mt.3.76mm_ifm">Vraag 1</text:p>
      <text:p text:style-name="ifm_p_ifm">Kunt u een update geven van de stappen die u het afgelopen halfjaar, onder andere naar aanleiding van het CDA actieplan voor meer productie van groen gas uit mestvergisting<text:note text:id="ID-2023Z10823-d37e58" text:note-class="footnote"><text:note-citation text:label="1 ">1</text:note-citation><text:note-body><text:p text:style-name="ifm_p_font.normal_size.6.93pt_mt..5mm_indent.-0.1161in_mleft.0.1161in_ifm">zie https://www.cda.nl/mestvergisting; Energinet, 21 september 2022, «DANISH BIOMETHANE EXPERIENCES». (https://en.energinet.dk/media/bsjijbgd/danish-biomethane-experiences.pdf)</text:p></text:note-body></text:note>, hebt gezet om te komen tot meer groen gas productie in de landbouw en om knelpunten weg te nemen?</text:p>
      <text:p text:style-name="ifm_p_mt.3.76mm_ifm">Vraag 2</text:p>
      <text:p text:style-name="ifm_p_ifm">Wat is de stand van zaken met betrekking tot de aanbeveling om een helder doel te stellen voor mestvergisting en een uitrolstrategie voor mestvergisters te ontwikkelen?</text:p>
      <text:p text:style-name="ifm_p_mt.3.76mm_ifm">Vraag 3</text:p>
      <text:p text:style-name="ifm_p_ifm">Welke stappen zijn er gezet om de stikstof- en methaanreductie die door mestvergisting (in combinatie met onder andere stikstofstrippen) kan worden gerealiseerd ook te valideren en mee te rekenen in het beleid voor stikstof- en CO<text:span text:style-name="ifm_span_font.subscript_ifm">2</text:span>-reductie in de landbouw?</text:p>
      <text:p text:style-name="ifm_p_mt.3.76mm_ifm">Vraag 4</text:p>
      <text:p text:style-name="ifm_p_ifm">Wanneer verwacht u dat er voor deze potentiële emissiereducties in de landbouw ook daadwerkelijk een verdienmodel kan worden ontwikkeld?</text:p>
      <text:p text:style-name="ifm_p_mt.3.76mm_ifm">Vraag 5</text:p>
      <text:p text:style-name="ifm_p_ifm">Welke afspraken zijn er inmiddels gemaakt met gemeenten en provincies om de ruimtelijke inpassing en de vergunningverlening voor (mono)mestvergisting te versnellen en te stroomlijnen?</text:p>
      <text:p text:style-name="ifm_p_mt.3.76mm_ifm">Vraag 6</text:p>
      <text:p text:style-name="ifm_p_ifm">Welke oplossingen ziet u voor het knelpunt dat in veel bestemmingsplannen is aangegeven dat de aanvoer van externe mest (ook als dit vaste mest en voorbewerkte mest is) bij mono-mestvergisting niet is toegestaan, waardoor mestvergisting voor kleinere boerenbedrijven niet rendabel is?</text:p>
      <text:p text:style-name="ifm_p_mt.3.76mm_ifm">Vraag 7</text:p>
      <text:p text:style-name="ifm_p_ifm">In hoeverre heeft u andere knelpunten en verschillen tussen gemeenten (in bestemmingsplannen) voldoende in beeld? Bent u bijvoorbeeld op de hoogte van het feit dat sommige gemeenten de eis stellen dat opgewekte energie voor eigen gebruik moet zijn en bent u bekend met de verschillen tussen gemeenten met betrekking tot de aanvraagprocedure (in de ene gemeente is een milieuneutrale melding voldoende, terwijl de andere gemeente een bouwvergunning eist)? Wat vindt u hiervan?</text:p>
      <text:p text:style-name="ifm_p_mt.3.76mm_ifm">Vraag 8</text:p>
      <text:p text:style-name="ifm_p_ifm">Hoe kunnen dergelijke onnodige knelpunten worden opgelost en de verschillen tussen gemeenten worden verkleind/weggenomen? Welke maatregelen neemt u (in samenwerking met lokale overheid) om ervoor te zorgen dat vergunningsprocedures meer gelijk worden getrokken en versimpeld?</text:p>
      <text:p text:style-name="ifm_p_mt.3.76mm_ifm">Vraag 9</text:p>
      <text:p text:style-name="ifm_p_ifm">Klopt het dat het momenteel zo is dat wanneer twee boerenbedrijven die naast elkaar zitten niet (gemakkelijk) een mestvergister kunnen delen, omdat er via een officieel transport mest moet worden vervoerd en bemonsterd terwijl een pomp met een leiding veel efficiënter en goedkoper zou zijn?</text:p>
      <text:p text:style-name="ifm_p_mt.3.76mm_ifm">Vraag 10</text:p>
      <text:p text:style-name="ifm_p_ifm">Welke opties ziet u dit soort obstakels weg te nemen en het makkelijk te maken voor boerenbedrijven om samen een mestvergister te delen, zonder dat de meststromen eerst moet worden gewogen en bemonsterd?</text:p>
      <text:p text:style-name="ifm_p_mt.3.76mm_ifm">Vraag 11</text:p>
      <text:p text:style-name="ifm_p_ifm">In hoeverre worden ook andere innovaties op het gebied van mest verkend, zoals de techniek waarbij afbreekbaar organisch materiaal of organische zuren toegevoegd worden aan mest waardoor er verzuring optreedt en de emissie van ammoniak en methaan uit mest sterk geremd wordt? Hoe kansrijk acht u deze techniek?</text:p>
      <text:p text:style-name="ifm_p_mt.3.76mm_ifm">Vraag 12</text:p>
      <text:p text:style-name="ifm_p_ifm">Bent u bereid uit te zoeken welke bijdrage het biologisch aanzuren van mest kan leveren aan het behalen van de 2 miljard m<text:span text:style-name="ifm_span_font.superscript_ifm">3</text:span> groen gas doelstelling en de KRW-doelstelling, en te onderzoeken op welke manier deze techniek snel in praktijk te brengen is? Zo ja, op welke termijn?</text:p>
      <text:p text:style-name="ifm_p_mt.3.76mm_ifm">Vraag 13</text:p>
      <text:p text:style-name="ifm_p_ifm">Bent u bekend met de snelle groei van groen gasproductie in Denemarken?<text:note text:id="ID-2023Z10823-d37e139" text:note-class="footnote"><text:note-citation text:label="2 ">2</text:note-citation><text:note-body><text:p text:style-name="ifm_p_font.normal_size.6.93pt_mt..5mm_indent.-0.1161in_mleft.0.1161in_ifm">Energinet, «RENEWABLE ENERGY IN THE DANISH ENERGY SYSTEM» (geraadpleegd op 14 juni 2023). (https://en.energinet.dk/green-transition/renewable-energy-in-the-energy-system)</text:p></text:note-body></text:note> Welke lessen kan Nederland leren van de stimulering van groen gas in Denema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Knelpunten voor (mono)mestvergisting</dc:title>
    <meta:user-defined meta:name="OVERHEIDop.ParlID/DC.identifier">kv-tk-2023Z108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6-14</meta:user-defined>
    <meta:user-defined meta:name="OVERHEIDop.KamervraagTypen/DC.type">Schriftelijke vragen</meta:user-defined>
    <meta:user-defined meta:name="OVERHEIDop.vraagnummer">2023Z10823</meta:user-defined>
    <meta:user-defined meta:name="OVERHEIDop.indiener">D.G. Boswijk</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6-14</meta:user-defined>
    <meta:user-defined meta:name="DC.title">Knelpunten voor (mono)mestvergisting</meta:user-defined>
    <meta:user-defined meta:name="DCTERMS.W3CDTF/DCTERMS.available">2023-06-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