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22</text:p>
      <text:p text:style-name="ifm_p_font.roman_mt.3.76mm_ifm">Vragen van de leden <text:span text:style-name="ifm_span_font.bold_ifm">Westerveld</text:span> en <text:span text:style-name="ifm_span_font.bold_ifm">Van der Lee</text:span> (beiden GroenLinks) aan de Ministers van Sociale Zaken en Werkgelegenheid en voor Langdurige Zorg en Sport over <text:span text:style-name="ifm_span_font.italic_ifm">het artikel «Betaald voetbal predikte loonmatiging tijdens corona, maar spelers kregen meer»</text:span> (ingezonden 14 juni 2023).</text:p>
      <text:p text:style-name="ifm_p_mt.3.76mm_ifm">Vraag 1</text:p>
      <text:p text:style-name="ifm_p_ifm">Heeft u het artikel «Betaald voetbal predikte loonmatiging tijdens corona, maar spelers kregen meer»?<text:note text:id="ID-2023Z10822-d37e52" text:note-class="footnote"><text:note-citation text:label="1 ">1</text:note-citation><text:note-body><text:p text:style-name="ifm_p_font.normal_size.6.93pt_mt..5mm_indent.-0.1161in_mleft.0.1161in_ifm">Financieel Dagblad, 13 juni 2023, «Betaald voetbal predikte loonmatiging tijdens corona, maar spelers kregen meer», (https://fd.nl/bedrijfsleven/1478529/betaald-voetbal-predikte-loonmatiging-tijdens-corona-maar-spelers-kregen-meer#:~:text=Voetballers%20in%20de%20Nederlandse%20eredivisie,voorstelden%2C%20is%20daardoor%20weinig%20terechtgekomen).</text:p></text:note-body></text:note></text:p>
      <text:p text:style-name="ifm_p_mt.3.76mm_ifm">Vraag 2</text:p>
      <text:p text:style-name="ifm_p_ifm">Was u er voor publicatie van dit artikel van op de hoogte dat eredivisieclubs niet eerlijk waren over het gebruik van de loonsteun? Zo ja, wanneer en waarom heeft u dit niet met de Kamer gedeeld?</text:p>
      <text:p text:style-name="ifm_p_mt.3.76mm_ifm">Vraag 3</text:p>
      <text:p text:style-name="ifm_p_ifm">Bij welke clubs is er sprake van een loonstijging, terwijl loonmatiging was beloofd?</text:p>
      <text:p text:style-name="ifm_p_mt.3.76mm_ifm">Vraag 4</text:p>
      <text:p text:style-name="ifm_p_ifm">Wat was de hoogte van de salarissen bij deze clubs voordat zij loonsteun kregen en hoeveel zijn die salarissen gestegen (zowel relatief als absoluut)?</text:p>
      <text:p text:style-name="ifm_p_mt.3.76mm_ifm">Vraag 5</text:p>
      <text:p text:style-name="ifm_p_ifm">Hoe beoordeelt u de uitspraken van de Koninklijke Nederlandse Voetbalbond (KNVB) dat clubs «het maximale» gedaan hebben, zoals wordt gezegd door selecties te verkleinen en contracten aan te passen? Bent u van mening dat sprake is van misleiding op het moment dat daarentegen, zoals het artikel stelt, inderdaad sprake is van een stijging van de salarissen voor voetballers?</text:p>
      <text:p text:style-name="ifm_p_mt.3.76mm_ifm">Vraag 6</text:p>
      <text:p text:style-name="ifm_p_ifm">Welke afspraken zijn er precies gemaakt over loonmatiging? Zijn deze (contractueel) vastgelegd? Zo ja, met welke gevolgen als de afspraken niet worden nagekomen?</text:p>
      <text:p text:style-name="ifm_p_mt.3.76mm_ifm">Vraag 7</text:p>
      <text:p text:style-name="ifm_p_ifm">Kunt u uitleggen hoe het ontvangen van loonsteun zich verhoudt tot de systematiek van de Noodmaatregel Overbrugging Werkgelegenheid (NOW), waarbij loonsomdalingen leidden tot verlaging van de subsidie en waarbij omzetstijgingen ook leidden tot een verlaging van de subsidie?</text:p>
      <text:p text:style-name="ifm_p_mt.3.76mm_ifm">Vraag 8</text:p>
      <text:p text:style-name="ifm_p_ifm">Hoe beoordeelt u de loonsteun die uiteindelijk verstrekt is aan de eredivisieclubs, nu blijkt dat zij de beloften tot loonmatiging niet zijn nagekomen? Hadden de clubs toch deze loonsteun ontvangen als voor het verstrekken daarvan duidelijk was geweest dat het gebruikt zou worden om de salarissen van voetballers verder te verhogen?</text:p>
      <text:p text:style-name="ifm_p_mt.3.76mm_ifm">Vraag 9</text:p>
      <text:p text:style-name="ifm_p_ifm">Bent u van mening dat de onderhandelingsmacht van voetballers geen reden is om het verstrekken van loonsteun goed te praten, zonder dat de loonsteun wordt terugbetaald?</text:p>
      <text:p text:style-name="ifm_p_mt.3.76mm_ifm">Vraag 10</text:p>
      <text:p text:style-name="ifm_p_ifm">Hoe beoordeelt u de reactie van de KNVB, waarin de KNVB stelt dat de lonen vooral zijn gestegen door de marktmacht van voetballers? Was de marktmacht van voetballers niet te voorzien? En hoe verhouden deze statements van de KNVB zich tot de letterlijke belofte «De beoogde overheidshulp is absoluut niet bedoeld voor de salarissen van de topspelers»<text:note text:id="ID-2023Z10822-d37e106" text:note-class="footnote"><text:note-citation text:label="2 ">2</text:note-citation><text:note-body><text:p text:style-name="ifm_p_font.normal_size.6.93pt_mt..5mm_indent.-0.1161in_mleft.0.1161in_ifm">Deltaplan, juni 2020, «De toekomst van het Nederlands voetbal», pagina 11, (https://www.knvb.nl/downloads/sites/bestand/knvb/22665/samenvatting-deltaplan-bv).</text:p></text:note-body></text:note>?</text:p>
      <text:p text:style-name="ifm_p_mt.3.76mm_ifm">Vraag 11</text:p>
      <text:p text:style-name="ifm_p_ifm">Is er al steun terugbetaald, aangezien voetbalclubs hebben beloofd<text:note text:id="ID-2023Z10822-d37e120" text:note-class="footnote"><text:note-citation text:label="3 ">3</text:note-citation><text:note-body><text:p text:style-name="ifm_p_font.normal_size.6.93pt_mt..5mm_indent.-0.1161in_mleft.0.1161in_ifm">Idem</text:p></text:note-body></text:note> dat de steun onmiddellijk terugbetaald zou worden als afspraken niet werden nagekomen? Zo nee, waarom niet?</text:p>
      <text:p text:style-name="ifm_p_mt.3.76mm_ifm">Vraag 12</text:p>
      <text:p text:style-name="ifm_p_ifm">Bent u van mening dat de loonsteun die is gebruikt voor de verhoging van salarissen van voetballers teruggevorderd moeten worden? Zo ja, op welke termijn gaat en hoe gaat deze zorg terug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taald voetbal predikte loonmatiging tijdens corona, maar spelers kregen meer’</dc:title>
    <meta:user-defined meta:name="OVERHEIDop.ParlID/DC.identifier">kv-tk-2023Z108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22</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Het artikel ‘Betaald voetbal predikte loonmatiging tijdens corona, maar spelers kregen meer’</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