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08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21</text:p>
      <text:p text:style-name="ifm_p_font.roman_mt.3.76mm_ifm">Vragen van de leden <text:span text:style-name="ifm_span_font.bold_ifm">Thijssen</text:span> (PvdA) en <text:span text:style-name="ifm_span_font.bold_ifm">Bromet</text:span> (GroenLinks) aan de Minister voor Natuur en Stikstof over <text:span text:style-name="ifm_span_font.italic_ifm">de aanpak van piekbelasting</text:span> (ingezonden 14 juni 2023).</text:p>
      <text:p text:style-name="ifm_p_mt.3.76mm_ifm">Vraag 1</text:p>
      <text:p text:style-name="ifm_p_ifm">Het Rijksinstituut voor Volksgezondheid en Milieu (RIVM)-rapport laat zien dat 60,1 procent van de mogelijke piekbelasters (1.803 «kandidaten») in Gelderland ligt, deze provincie staat daarmee voor de grootste ruimtelijke opgave en in uw brief van 12 juni 2023 kondigt u een interbestuurlijke samenwerking aan met de provincie Gelderland: Wat is precies het doel van deze interbestuurlijke aanpak? Welke partijen doen mee aan deze samenwerking? Welke andere Ministers worden hier bij betrokken, gezien de grote effecten die de transitie ook zal hebben op andere domeinen? Is deze samenwerking ook gericht op het in stand houden of verbeteren van de economische vitaliteit van de provincie, die door de transitie ingrijpend gaat veranderen? Wordt het Ministerie van Economische Zaken en Klimaat (EZK) hier bij betrokken? Is deze samenwerking ook gericht op het behouden van sociale voorzieningen, die mogelijk worden getroffen door het veranderen of verdwijnen van werkgelegenheid? Is deze samenwerking ook gericht op het versterken van de ov-verbindingen, zodat inwoners met elkaar verbonden blijven? Wordt het Ministerie van Infrastructuur en Waterstaat (I&amp;W) hier bij betrokken? Is deze samenwerking ook gericht op het duurzaam en waardevol inrichten van vrij te komen ruimte? Welke plannen of richtingen zijn daar al voor geformuleerd of in ontwikkeling? Wat gaat het Rijk dan doen om Gelderland op deze punten te steunen als, sommige van, de onderwerpen in subvragen b, c, d, e en f niet aan bod komen in de interbestuurlijke samenwerking?<text:note text:id="ID-2023Z10821-d37e58" text:note-class="footnote"><text:note-citation text:label="1 ">1</text:note-citation><text:note-body><text:p text:style-name="ifm_p_font.normal_size.6.93pt_mt..5mm_indent.-0.1161in_mleft.0.1161in_ifm">RIVM, 12 juni 2023, «Bepalen drempelwaarde piekbelasters-aanpak» (https://www.rivm.nl/bibliotheek/rapporten/2023–0313.pdf)</text:p></text:note-body></text:note><text:span text:style-name="ifm_span_font.superscript_ifm">, </text:span><text:note text:id="ID-2023Z10821-d37e65" text:note-class="footnote"><text:note-citation text:label="2 ">2</text:note-citation><text:note-body><text:p text:style-name="ifm_p_font.normal_size.6.93pt_mt..5mm_indent.-0.1161in_mleft.0.1161in_ifm">Kamerbrief, 12 juni 2023, «Voortgang aanpak piekbelasting» (documentnummer 2023Z10569)</text:p></text:note-body></text:note></text:p>
      <text:p text:style-name="ifm_p_mt.3.76mm_ifm">Vraag 2</text:p>
      <text:p text:style-name="ifm_p_ifm">Indien de agrarische bestemming op de grond van opgekochte boerenerven niet meer uitvoerbaar is, welke bestemming komt daar dan voor in de plaats? Is er beleid in voorbereiding voor de gronden bestemd voor agricultuur, die na opkoop niet meer economisch levensvatbaar zijn? Zo ja, wat is de rolverdeling onder (mede)overheden en belanghebbenden in het formuleren van een nieuwe bestemming voor deze gronden? Is aanmelding van vrijgekomen gronden bij de Nationale Grondbank altijd op vrijwillige basis? Is er geen sprake van dubbele compensatie bij een ondernemer wiens bedrijf wordt opgekocht voor 120 procent van de bedrijfswaarde en vervolgens deze grond verkoopt aan de Nationale Grondbank? Hoe voorkomt u dat er na de opkoop van rechten van piekbelasters een economische impasse ontstaat door de grote hoeveelheid braakliggend grond zonder economisch levensvatbare bestemming? Hoe wordt gewaarborgd dat de omgeving vitaal en levendig wordt gehouden, als ondernemers van een beëindigd bedrijf zeggenschap houden over de grond? Hoe zorgt u ervoor dat het maximaliseren van de winst op deze gronden niet ten koste gaat van een samenhangend en toekomstbestendig gebiedsplan?</text:p>
      <text:p text:style-name="ifm_p_mt.3.76mm_ifm">Vraag 3</text:p>
      <text:p text:style-name="ifm_p_ifm">Indien een boerenbedrijf kan en wil verplaatsen, hoe krijgt dit bedrijf die grond in handen? Welke rol ligt er voor de overheid in de verdeling van grond? Wordt grond toegewezen vanuit de Nationale Grondbank of is de ondernemer ook vrij om dit onderling te verhandelen met de eigenaren van voorheen gebruikte agrarische grond? In welk beleidsplan wordt de methode vastgelegd waarmee grond wordt verhandeld of toegewezen? Hoe gaat u waarborgen dat de gebieden waar een extensief bedrijf plaatsneemt op een plek waar eerst verschillende bedrijven stonden niet verliezen aan maatschappelijke waarde en sociale voorzieningen?</text:p>
      <text:p text:style-name="ifm_p_mt.3.76mm_ifm">Vraag 4</text:p>
      <text:p text:style-name="ifm_p_ifm">Op welke manier gaat u toezien dat leegstaande stallen niet in de verkeerde handen komen en bijvoorbeeld als drugslab worden gebruikt? Komt u met een budget voor de sloop van lege stallen?</text:p>
      <text:p text:style-name="ifm_p_mt.3.76mm_ifm">Vraag 5</text:p>
      <text:p text:style-name="ifm_p_ifm">Welke extra maatregelen treft u, ten opzichte van andere provincies, om Gelderland financieel, juridisch en in de uitvoering bij te staan in de aanpak van stikstof en piekbelasters in het bijzonder?</text:p>
      <text:p text:style-name="ifm_p_mt.3.76mm_ifm">Vraag 6</text:p>
      <text:p text:style-name="ifm_p_ifm">In tabel 2 van het RIVM-rapport worden 28 industriële piekbelasters op een rijtje gezet: Is het voor elk van de 28 industriële piekbelasters fysiek en financieel mogelijk om stikstofuitstoot tot een acceptabel niveau te verlagen? Is de RIVM-lijst van industriële piekbelasters (tabel<text:note text:id="ID-2023Z10821-d37e103" text:note-class="footnote"><text:note-citation text:label="3 ">3</text:note-citation><text:note-body><text:p text:style-name="ifm_p_font.normal_size.6.93pt_mt..5mm_indent.-0.1161in_mleft.0.1161in_ifm">Kamerbrief, 12 juni 2023, «Voortgang aanpak piekbelasting» (documentnummer 2023Z10569)</text:p></text:note-body></text:note> gerangschikt van meest tot minst belastend? Waarom is Schiphol niet meegenomen in de nieuwe indicatieve lijst van het RIVM gezien het feit dat in een eerdere berekening Schiphol als tweede grootste uitstoter van stikstof onder de industriële piekbelasters stond? Wat betekent het vrijstellen van Schiphol voor de berekende drempelwaarde? Kunt u per bedrijf uiteenzetten wat de ingeschatte stikstofuitstoot is van deze 28 piekbelasters gezien het feit dat de industriële piekbelasters niet zijn gehouden aan dezelfde privacyregels als agrarische bedrijven? Wat is het maatschappelijke belang dat noodzakelijk maakt dat deze bedrijven hier mogen blijven vervuilen en niet worden meegenomen in de opkoopregeling voor piekbelasters?</text:p>
      <text:p text:style-name="ifm_p_mt.3.76mm_ifm">Vraag 7</text:p>
      <text:p text:style-name="ifm_p_ifm">Mochten de aanmeldingen van piekbelasters voor de opkoopregeling achterblijven, welke mogelijkheden heeft u dan om het tempo te verhogen, bijvoorbeeld door bedrijven rondom Natura 2000-gebieden gericht te benaderen?</text:p>
      <text:p text:style-name="ifm_p_mt.3.76mm_ifm">Vraag 8</text:p>
      <text:p text:style-name="ifm_p_ifm">Welke stappen gaat u nemen na de aanmeldperiode, als onvoldoende piekbelasters zich melden voor de opkoopregeling, om de stikstofuitstoot van deze bedrijven te verminderen?</text:p>
      <text:p text:style-name="ifm_p_mt.3.76mm_ifm">Vraag 9</text:p>
      <text:p text:style-name="ifm_p_ifm">Wat zijn de gevolgen voor de aanpak van piekbelasting dan wel de piekbelasters zelf, als men onvoldoende of geen gebruik maakt van het woest aantrekkelijke aanbod?</text:p>
      <text:p text:style-name="ifm_p_mt.3.76mm_ifm">Vraag 10</text:p>
      <text:p text:style-name="ifm_p_ifm">U kondigt een «belteam» aan waar ondernemers terecht kunnen voor advies: Wat is de precieze taakopvatting van het belteam? Wat zijn de vereisten qua kennis en expertise voor een werknemer in het belteam? Hoeveel fte betreft dit momenteel en wat is de gewenste bezetting?</text:p>
      <text:p text:style-name="ifm_p_mt.3.76mm_ifm">Vraag 11</text:p>
      <text:p text:style-name="ifm_p_ifm">U kondigt bovendien zaakbegeleiders aan, vaste contactpersonen uit de regio voor advies en ondersteuning bij de aanpak van piekbelasting: Wat is de precieze taakopvatting van een zaakbegeleider? Wat zijn de vereisten qua kennis en expertise voor een zaakbegeleider? Hoeveel fte betreft dit momenteel en wat is de gewenste bezetting? Kunt u deze gegevens uiteenzetten per provincie? Kunt u deze dienstverlening verzekeren zonder dat de werkdruk voor de begeleiders te hoog wordt gezien u «uitgebreide begeleiding» door de zaakbegeleider belooft?</text:p>
      <text:p text:style-name="ifm_p_mt.3.76mm_ifm">Vraag 12</text:p>
      <text:p text:style-name="ifm_p_ifm">Kunt u deze vragen en deelvragen apart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anpak van piekbelasting</dc:title>
    <meta:user-defined meta:name="OVERHEIDop.ParlID/DC.identifier">kv-tk-2023Z1082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21</meta:user-defined>
    <meta:user-defined meta:name="OVERHEIDop.indiener">L. Bromet</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De aanpak van piekbelasting</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op.versieInformatie"/>
  </office:meta>
</office:document-meta>
</file>