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19</text:p>
      <text:p text:style-name="ifm_p_font.roman_mt.3.76mm_ifm">Vragen van de leden <text:span text:style-name="ifm_span_font.bold_ifm">Boutkan</text:span> (Volt) en <text:span text:style-name="ifm_span_font.bold_ifm">Inge van Dijk</text:span> (CDA) aan de Staatssecretaris van Financiën over <text:span text:style-name="ifm_span_font.italic_ifm">de ongelijke fiscale behandeling grenswerkers</text:span> (ingezonden 14 juni 2023).</text:p>
      <text:p text:style-name="ifm_p_mt.3.76mm_ifm">Vraag 1</text:p>
      <text:p text:style-name="ifm_p_ifm">Bent u van mening dat het ontbreken van gelijke fiscale behandeling voor grenswerkers problematisch kan zijn voor de brede welvaart in de grensregio’s?</text:p>
      <text:p text:style-name="ifm_p_mt.3.76mm_ifm">Vraag 2</text:p>
      <text:p text:style-name="ifm_p_ifm">Bent u van mening dat het ontbreken van een fiscale regeling voor de thuiswerkende grenswerkers leidt tot een ongelijke behandeling op de werkvloer, een verstoring van de grensregionale arbeidsmarkt en de goede arbeidsverhouding tussen de grenswerker en zijn werkgever onder druk zet?</text:p>
      <text:p text:style-name="ifm_p_mt.3.76mm_ifm">Vraag 3</text:p>
      <text:p text:style-name="ifm_p_ifm">Kunt u aangeven hoe de onderhandelingen met Duitsland en België over de thuiswerkende grenswerkers verlopen en een mogelijke doorkijk geven in het verwachte resultaat?</text:p>
      <text:p text:style-name="ifm_p_mt.3.76mm_ifm">Vraag 4</text:p>
      <text:p text:style-name="ifm_p_ifm">Bent u bereid om, vooruitlopend op een definitieve bilaterale overeenkomst met de buurlanden, een tijdelijke overeenkomst af te sluiten met de buurlanden, die vergelijkbaar is met de overeenkomst die gold tijdens de COVID-19 crisis?</text:p>
      <text:p text:style-name="ifm_p_mt.3.76mm_ifm">Vraag 5</text:p>
      <text:p text:style-name="ifm_p_ifm">Bent u van mening dat het wenselijk en noodzakelijk is om op EU-niveau een commissie/werkgroep/platform op te richten, waarin het gebrek aan samenhang tussen de bilaterale belastingverdragen en de EU-coördinatieverordening 883/2004 geagend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gelijke fiscale behandeling grenswerkers</dc:title>
    <meta:user-defined meta:name="OVERHEIDop.ParlID/DC.identifier">kv-tk-2023Z108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19</meta:user-defined>
    <meta:user-defined meta:name="OVERHEIDop.indiener">I. (Inge) van Dijk</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De ongelijke fiscale behandeling grenswerkers</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