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8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818</text:p>
      <text:p text:style-name="ifm_p_font.roman_mt.3.76mm_ifm">Vragen van het lid <text:span text:style-name="ifm_span_font.bold_ifm">Kops</text:span> (PVV) aan de Minister voor Natuur en Stikstof over <text:span text:style-name="ifm_span_font.italic_ifm">de stoppersregeling voor de aanpak van piekbelasters</text:span> (ingezonden 14 juni 2023).</text:p>
      <text:p text:style-name="ifm_p_mt.3.76mm_ifm">Vraag 1</text:p>
      <text:p text:style-name="ifm_p_ifm">Hoe kan het dat de stoppersregeling ziet op de aanpak van 3.000 piekbelasters, terwijl in het rapport-Remkes wordt gesproken over 500 à 600 piekbelasters? Waar komt dit verschil vandaan?</text:p>
      <text:p text:style-name="ifm_p_mt.3.76mm_ifm">Vraag 2</text:p>
      <text:p text:style-name="ifm_p_ifm">Hoe kunt u zeggen dat er «geen lijst met piekbelasters» bestaat, maar tegelijkertijd wel weet dat 3.000 bedrijven voor de piekbelastersregeling in aanmerking komen? Waarop is het aantal 3.000 gebaseerd? Hoe weet u dat zo’n 60 procent van de piekbelasters zich in Gelderland bevindt als u niet weet welke bedrijven dat zijn en hoeveel zij uitstoten?</text:p>
      <text:p text:style-name="ifm_p_mt.3.76mm_ifm">Vraag 3</text:p>
      <text:p text:style-name="ifm_p_ifm">Hoe verhoudt de stoppersregeling zich tot de andere opties die agrariërs volgens u hebben: verplaatsen, innoveren of extensiveren? Deelt u de mening dat de stoppersregeling nú al dwingend is omdat de overige regelingen, waarbij boeren wél kunnen blijven boeren, nog niet eens bekend zijn gemaakt?</text:p>
      <text:p text:style-name="ifm_p_mt.3.76mm_ifm">Vraag 4</text:p>
      <text:p text:style-name="ifm_p_ifm">Welke mogelijkheden zijn er voor agrariërs die kiezen voor de optie «verplaatsen»? Wat bedoelt de Europese Commissie (EC) in dit kader precies met: «Begunstigden van de regelingen doen de toezegging dat de sluiting van hun productiecapaciteit definitief en onomkeerbaar is en dat zij niet op een andere plaats in Nederland of binnen de EU dezelfde activiteit zullen beginnen»? Waar moeten deze agrariërs heen als ze nergens meer in de Europese Unie (EU) mogen boeren?<text:note text:id="n1v1" text:note-class="footnote"><text:note-citation text:label="1 ">1</text:note-citation><text:note-body><text:p text:style-name="ifm_p_font.normal_size.6.93pt_mt..5mm_indent.-0.1161in_mleft.0.1161in_ifm">Europese Commissie, 2 mei 2023, «Staatssteun: Commissie keurt Nederlandse regelingen van 1,47 miljard euro goed om stikstofdepositie in natuurgebieden te verminderen» (https://ec.europa.eu/commission/presscorner/detail/nl/ip_23_2507)</text:p></text:note-body></text:note></text:p>
      <text:p text:style-name="ifm_p_mt.3.76mm_ifm">Vraag 5</text:p>
      <text:p text:style-name="ifm_p_ifm">Wat is uw definitie van «bedrijfswaarde»? Hoe wordt 120 procent van de bedrijfswaarde berekend? Wordt hierbij rekening gehouden met de hypotheeklasten en de fiscale afrekening voor de stoppende agrariërs?</text:p>
      <text:p text:style-name="ifm_p_mt.3.76mm_ifm">Vraag 6</text:p>
      <text:p text:style-name="ifm_p_ifm">Blijft het, los van de vergoeding, voor stoppende agrariërs mogelijk om hun stallen en/of schuren te gebruiken voor andere doeleinden of moeten deze opstallen worden verwijderd?</text:p>
      <text:p text:style-name="ifm_p_mt.3.76mm_ifm">Vraag 7</text:p>
      <text:p text:style-name="ifm_p_ifm">Wat bedoelt u precies met: «Van de 3.000 piekbelasters die niet willen stoppen, vragen we om een ondernemingsplan te maken dat de provincie moet goedkeuren»? Wat betekent dit voor de huidige vergunningen van die agrariërs? Op grond waarvan zijn of worden zij verplicht dit ondernemingsplan bij de provincie in te dienen en op basis waarvan wordt het beoordeeld?<text:note text:id="n2v7" text:note-class="footnote"><text:note-citation text:label="2 ">2</text:note-citation><text:note-body><text:p text:style-name="ifm_p_font.normal_size.6.93pt_mt..5mm_indent.-0.1161in_mleft.0.1161in_ifm">BoerenBusiness, 12 juni 2023, «Piekbelaster die niet stopt moet plan maken» (https://www.boerenbusiness.nl/artikel/10904594/piekbelaster-die-niet-stopt-moet-plan-maken)</text:p></text:note-body></text:note></text:p>
      <text:p text:style-name="ifm_p_mt.3.76mm_ifm">Vraag 8</text:p>
      <text:p text:style-name="ifm_p_ifm">Hoe reageert u op de eerste ervaringen van agrariërs met de onlinerekentool, waarmee zij zelf kunnen bezien of zij piekbelaster zijn? Hoe reageert u op veehouder Herman Pieter Prangsma die zegt: «Je moet eerst bijna een studie volgen om alles te kunnen invullen. De vragen zijn veel te gedetailleerd»? Hoe reageert u op boerin Irene van der Marel die zegt: «Dit is echt specialistenwerk. Ik zou er zelf niet aan beginnen»?<text:note text:id="n3v8" text:note-class="footnote"><text:note-citation text:label="3 ">3</text:note-citation><text:note-body><text:p text:style-name="ifm_p_font.normal_size.6.93pt_mt..5mm_indent.-0.1161in_mleft.0.1161in_ifm">AD, 13 juni 2023, «Stikstofsite veel te ingewikkeld» (https://www.ad.nl/ede/je-moet-eerst-bijna-een-studie-volgen-om-alles-te-kunnen-invullen-frustratie-en-argwaan-bij-boeren-over-piekbelasters-check~aee4efa8/)</text:p></text:note-body></text:note></text:p>
      <text:p text:style-name="ifm_p_mt.3.76mm_ifm">Vraag 9</text:p>
      <text:p text:style-name="ifm_p_ifm">Hoe reageert u op melkveehouder Rudie Haarman die na het invullen van zijn gegevens piekbelaster bleek te zijn en later die dag opeens niet meer? Hoe kan dit gebeuren?<text:note text:id="n4v9" text:note-class="footnote"><text:note-citation text:label="4 ">4</text:note-citation><text:note-body><text:p text:style-name="ifm_p_font.normal_size.6.93pt_mt..5mm_indent.-0.1161in_mleft.0.1161in_ifm">RTV Oost, 12 juni 2023, «Melkveehouder Rudie Haarman is het ene moment piekbelaster en even later al niet meer…» (https://www.rtvoost.nl/video/2236078/melkveehouder-rudie-haarman-is-het-ene-moment-piekbelaster-en-even-later-al-niet-meer)</text:p></text:note-body></text:note></text:p>
      <text:p text:style-name="ifm_p_mt.3.76mm_ifm">Vraag 10</text:p>
      <text:p text:style-name="ifm_p_ifm">Wat gebeurt er met de gegevens nadat die op de site zijn ingevuld? Worden de gegevens door u gebruikt om de piekbelasters in kaart te brengen? Hoe kan het dat de gegevens volgens u niet worden opgeslagen, maar in de rekentool wél moeten worden «bewaard» om de tool te kunnen gebruiken?</text:p>
      <text:p text:style-name="ifm_p_mt.3.76mm_ifm">Vraag 11</text:p>
      <text:p text:style-name="ifm_p_ifm">Waarom drijft u de boeren, met uw onbegrijpelijke regelingen en stikstofgekte, tot wanhoop? Bent u ertoe bereid uw stikstofbeleid onmiddellijk te schrappen en de boeren te laten b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oppersregeling voor de aanpak van piekbelasters</dc:title>
    <meta:user-defined meta:name="OVERHEIDop.ParlID/DC.identifier">kv-tk-2023Z108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4</meta:user-defined>
    <meta:user-defined meta:name="OVERHEIDop.KamervraagTypen/DC.type">Schriftelijke vragen</meta:user-defined>
    <meta:user-defined meta:name="OVERHEIDop.vraagnummer">2023Z10818</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4</meta:user-defined>
    <meta:user-defined meta:name="DC.title">De stoppersregeling voor de aanpak van piekbelasters</meta:user-defined>
    <meta:user-defined meta:name="DCTERMS.W3CDTF/DCTERMS.available">2023-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