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8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817</text:p>
      <text:p text:style-name="ifm_p_font.roman_mt.3.76mm_ifm">Vragen van het lid <text:span text:style-name="ifm_span_font.bold_ifm">Van Raan</text:span> (PvdD) aan de Minister van Infrastructuur en Waterstaat over <text:span text:style-name="ifm_span_font.italic_ifm">het bericht «Qatar Airways CEO says aviation industry will miss 2050 net zero target»</text:span> (ingezonden 14 juni 2023).</text:p>
      <text:p text:style-name="ifm_p_mt.3.76mm_ifm">Vraag 1</text:p>
      <text:p text:style-name="ifm_p_ifm">Deelt u de analyse van de CEO van Qatar Airways dat de doelstellingen voor de emissies van de luchtvaartsector een «PR exercise» zijn?<text:note text:id="n1v1" text:note-class="footnote"><text:note-citation text:label="1 ">1</text:note-citation><text:note-body><text:p text:style-name="ifm_p_font.normal_size.6.93pt_mt..5mm_indent.-0.1161in_mleft.0.1161in_ifm">Website CNN, «Qatar Airways CEO says aviation industry will miss 2050 net zero target», 5 juni 2023 (https://edition.cnn.com/2023/06/05/business/qatar-airways-net-zero-aviation/index.html)</text:p></text:note-body></text:note></text:p>
      <text:p text:style-name="ifm_p_mt.3.76mm_ifm">Vraag 2</text:p>
      <text:p text:style-name="ifm_p_ifm">Deelt u de volgende analyse van de CEO van Qatar Airways: «aviation is on track to miss its target to achieve net zero status in 2050»? Zo nee, waaruit maakt u op dat de luchtvaartsector wel op schema ligt met het doel van netto nul emissies in 2050?</text:p>
      <text:p text:style-name="ifm_p_mt.3.76mm_ifm">Vraag 3</text:p>
      <text:p text:style-name="ifm_p_ifm">Hoe zit dat voor de Nederlandse doelen in 2050?</text:p>
      <text:p text:style-name="ifm_p_mt.3.76mm_ifm">Vraag 4</text:p>
      <text:p text:style-name="ifm_p_ifm">Deelt u de volgende analyse van de CEO van Qatar Airways: «we will not even reach the targets we have for 2030, I assure you»? Zo nee, waaruit maakt u op dat de luchtvaartsector de doelen voor 2030 wel gaat halen?</text:p>
      <text:p text:style-name="ifm_p_mt.3.76mm_ifm">Vraag 5</text:p>
      <text:p text:style-name="ifm_p_ifm">Hoe zit dat voor de Nederlandse doelen in 2030?</text:p>
      <text:p text:style-name="ifm_p_mt.3.76mm_ifm">Vraag 6</text:p>
      <text:p text:style-name="ifm_p_ifm">Deelt u de volgende analyse van de CEO van Qatar Airways: «there is not enough raw material to get the volumes of SAF [sustainable aviation fuel]»? Zo nee, waar gaat dan voldoende ruw materiaal vandaan komen?</text:p>
      <text:p text:style-name="ifm_p_mt.3.76mm_ifm">Vraag 7</text:p>
      <text:p text:style-name="ifm_p_ifm">Deelt u de volgende analyse van de CEO van Qatar Airways: «the industry’s targets are unrealistic, given the current volumes of SAF being produced, (...) the airline industry is in denial about the rate of progress»? Zo nee, op welke manier zou u die doelen wel realistisch willen noemen, temeer daar ze niet afdwingbaar zijn?</text:p>
      <text:p text:style-name="ifm_p_mt.3.76mm_ifm">Vraag 8</text:p>
      <text:p text:style-name="ifm_p_ifm">Deelt u de volgende analyse van de CEO van Qatar Airways: «What we are trying to do is for a PR exercise saying that it will happen, and it will be done, it will be achieved – but it won’t be able to be achieved,»? Zo nee, hoe kwalificeert u de analyse van de CEO?</text:p>
      <text:p text:style-name="ifm_p_mt.3.76mm_ifm">Vraag 9</text:p>
      <text:p text:style-name="ifm_p_ifm">Onderschrijft u de oproep van de CEO van Qatar Airways: «Let us not fool ourselves»?</text:p>
      <text:p text:style-name="ifm_p_mt.3.76mm_ifm">Vraag 10</text:p>
      <text:p text:style-name="ifm_p_ifm">Deelt u de conclusie dat de luchtvaartsector slechts voor een beperkt deel kan verduurzamen en daarom ook een flink deel zal moeten krimpen? Zo nee, waarom niet?</text:p>
      <text:p text:style-name="ifm_p_mt.3.76mm_ifm">Vraag 11</text:p>
      <text:p text:style-name="ifm_p_ifm">Deelt u de conclusie dat de luchtvaartsector veel mooie beloftes doet en die zelden waarmaakt? Zo nee, waarom niet? Onderschrijft u dat de «industry in denial» is?</text:p>
      <text:p text:style-name="ifm_p_mt.3.76mm_ifm">Vraag 12</text:p>
      <text:p text:style-name="ifm_p_ifm">Kent u de grafiek die laat zien dat de luchtvaartsector zijn beloftes op het gebied van duurzame brandstof nooit waarmaakt?<text:note text:id="n2" text:note-class="footnote"><text:note-citation text:label="2 ">2</text:note-citation><text:note-body><text:p text:style-name="ifm_p_font.normal_size.6.93pt_mt..5mm_indent.-0.1161in_mleft.0.1161in_ifm">Twitter, The International Council on Clean Transportation (https://twitter.com/HiskeArts/status/1647925772064108544?s=20)</text:p></text:note-body></text:note></text:p>
      <text:p text:style-name="ifm_p_mt.3.76mm_ifm">Vraag 13</text:p>
      <text:p text:style-name="ifm_p_ifm">Bent u bereid om verduurzamingsplannen van de luchtvaart alleen nog te bespreken wanneer daar een serieuze, voldoende wetenschappelijk onderbouwde en onafhankelijk getoetste analyse aan ten grondslag ligt? Zo nee, waarom niet?</text:p>
      <text:p text:style-name="ifm_p_mt.3.76mm_ifm">Vraag 14</text:p>
      <text:p text:style-name="ifm_p_ifm">Welk vertrouwen heeft u dat de luchtvaart de komende 30 jaar wél zijn beloftes gaat waarmaken?</text:p>
      <text:p text:style-name="ifm_p_mt.3.76mm_ifm">Vraag 15</text:p>
      <text:p text:style-name="ifm_p_ifm">Met welk (extra) beleid gaat u ervoor zorgen dat de luchtvaartsector a) zijn emissiereductiedoelen wél haalt en b) zijn doelen aanscherpt tot dat wat – fair share naar rato –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Qatar Airways CEO says aviation industry will miss 2050 net zero target’</dc:title>
    <meta:user-defined meta:name="OVERHEIDop.ParlID/DC.identifier">kv-tk-2023Z108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4</meta:user-defined>
    <meta:user-defined meta:name="OVERHEIDop.KamervraagTypen/DC.type">Schriftelijke vragen</meta:user-defined>
    <meta:user-defined meta:name="OVERHEIDop.vraagnummer">2023Z10817</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4</meta:user-defined>
    <meta:user-defined meta:name="DC.title">Het bericht ‘Qatar Airways CEO says aviation industry will miss 2050 net zero target’</meta:user-defined>
    <meta:user-defined meta:name="DCTERMS.W3CDTF/DCTERMS.available">2023-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