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16</text:p>
      <text:p text:style-name="ifm_p_font.roman_mt.3.76mm_ifm">Vragen van het lid <text:span text:style-name="ifm_span_font.bold_ifm">Tjeerd de Groot</text:span> (D66) aan de Minister van Infrastructuur en Waterstaat over <text:span text:style-name="ifm_span_font.italic_ifm">scheepvaartveiligheid op de Noordzee</text:span> (ingezonden 14 juni 2023).</text:p>
      <text:p text:style-name="ifm_p_mt.3.76mm_ifm">Vraag 1</text:p>
      <text:p text:style-name="ifm_p_ifm">Heeft u kennisgenomen van de aanvaring van de Petra L met een windturbine in het gebied Gode Wind?<text:note text:id="ID-2023Z10816-d37e53" text:note-class="footnote"><text:note-citation text:label="1 ">1</text:note-citation><text:note-body><text:p text:style-name="ifm_p_font.normal_size.6.93pt_mt..5mm_indent.-0.1161in_mleft.0.1161in_ifm">https://www.nt.nl/scheepvaart/2023/05/01/gat-in-schip-na-aanvaring-met-windturbine-bij-waddeneilanden/</text:p></text:note-body></text:note></text:p>
      <text:p text:style-name="ifm_p_mt.3.76mm_ifm">Vraag 2</text:p>
      <text:p text:style-name="ifm_p_ifm">Deelt u de inschatting dat met het aanleggen van meer windparken op zee de kans op aanvaringen met turbines groter wordt?</text:p>
      <text:p text:style-name="ifm_p_mt.3.76mm_ifm">Vraag 3</text:p>
      <text:p text:style-name="ifm_p_ifm">Klopt het dat het «Programma Noordzee 2022 – 2027» stelt dat het huidige veiligheidsniveau van de scheepvaart minimaal moet worden gehandhaafd en waar mogelijk moet worden verbeterd?</text:p>
      <text:p text:style-name="ifm_p_mt.3.76mm_ifm">Vraag 4</text:p>
      <text:p text:style-name="ifm_p_ifm">Klopt het dat het «Programma Noordzee 2022 – 2027» stelt dat voor het Nederlandse deel van de Noordzee aanvullende maatregelen moeten worden genomen om de cumulatieve risico’s van windparken voor de scheepvaartveiligheid niet te laten toenemen en waar mogelijk te beperken?</text:p>
      <text:p text:style-name="ifm_p_mt.3.76mm_ifm">Vraag 5</text:p>
      <text:p text:style-name="ifm_p_ifm">Hoe verhouden deze heldere beleidsdoelstellingen zich met de uitspraken «Uit dat onderzoek bleek dat de kans op aanvaringen en aandrijvingen van windturbines toeneemt door de aanleg van de windparken uit de Routekaart 2030» en «De norm die we hierbij nastreven is dus eerder relatief dan absoluut» uit de brief over scheepvaartveiligheid van 16 mei jongstleden<text:note text:id="ID-2023Z10816-d37e85" text:note-class="footnote"><text:note-citation text:label="2 ">2</text:note-citation><text:note-body><text:p text:style-name="ifm_p_font.normal_size.6.93pt_mt..5mm_indent.-0.1161in_mleft.0.1161in_ifm">Kamerstuk 31 409, nr. 403</text:p></text:note-body></text:note>?</text:p>
      <text:p text:style-name="ifm_p_mt.3.76mm_ifm">Vraag 6</text:p>
      <text:p text:style-name="ifm_p_ifm">Hoe groot is het cijfermatig risico op een aanvaring tussen een schip en een windmolen op de Noordzee nu?</text:p>
      <text:p text:style-name="ifm_p_mt.3.76mm_ifm">Vraag 7</text:p>
      <text:p text:style-name="ifm_p_ifm">Hoe groot is het cijfermatig risico op een aanvaring tussen een schip en een windmolen op de Noordzee in 2030 en bij een plaatsing van 70 gigawatt bij ongewijzigd veiligheidsbeleid?</text:p>
      <text:p text:style-name="ifm_p_mt.3.76mm_ifm">Vraag 8</text:p>
      <text:p text:style-name="ifm_p_ifm">Kunt u puntsgewijs opsommen welke concrete beheersmaatregelen er sinds de aanvaring met de Julietta D zijn genomen om de scheepvaartveiligheid op de Noordzee onder de beleidsnorm van het «Programma Noordzee 2022 – 2027» te brengen, nu blijkt dat het risico wel is gestegen zoals de brief van 16 mei zegt?</text:p>
      <text:p text:style-name="ifm_p_mt.3.76mm_ifm">Vraag 9</text:p>
      <text:p text:style-name="ifm_p_ifm">Kunt u daarbij aangeven welk cijfermatig effect elk van deze maatregelen heeft op het verlagen van het risico op een aanvaring, zodat helder wordt of de geldende beleidsnorm wordt gehaald?</text:p>
      <text:p text:style-name="ifm_p_mt.3.76mm_ifm">Vraag 10</text:p>
      <text:p text:style-name="ifm_p_ifm">Bent u bereid om alsnog een heldere, kwantitatieve veiligheidsnorm voor scheepvaartveiligheid op de Noordzee vast te stellen, in plaats van een (wisselende) relatieve of kwalitatieve 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eepvaartveiligheid op de Noordzee</dc:title>
    <meta:user-defined meta:name="OVERHEIDop.ParlID/DC.identifier">kv-tk-2023Z108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16</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Scheepvaartveiligheid op de Noordzee</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