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15</text:p>
      <text:p text:style-name="ifm_p_font.roman_mt.3.76mm_ifm">Vragen van de leden <text:span text:style-name="ifm_span_font.bold_ifm">Van der Lee</text:span> (GroenLinks) aan de Ministers van Financiën en voor Armoedebeleid, Participatie en Pensioenen over <text:span text:style-name="ifm_span_font.italic_ifm">het bericht dat het BKR de bewaartermijn van BKR-registraties</text:span> (ingezonden 14 juni 2023).</text:p>
      <text:p text:style-name="ifm_p_mt.3.76mm_ifm">Vraag 1</text:p>
      <text:p text:style-name="ifm_p_ifm">Kent u het bericht<text:note text:id="n1v1" text:note-class="footnote"><text:note-citation text:label="1 ">1</text:note-citation><text:note-body><text:p text:style-name="ifm_p_font.normal_size.6.93pt_mt..5mm_indent.-0.1161in_mleft.0.1161in_ifm">«BKR-registratie na afronding schuldentraject van 5 jaar naar 6 maanden», NOS Nieuws donderdag 8 juni 2023 (https://nos.nl/artikel/2478200-bkr-registratie-na-afronding-schuldentraject-van-5-jaar-naar-6-maanden).</text:p></text:note-body></text:note> dat het Bureau Kredietregistratie (BKR) de bewaartermijn van BKR-registraties bekort van vijf jaar naar zes maanden na een succesvol afgesloten schuldhulpverleningstraject? Zo ja, klopt dit bericht?</text:p>
      <text:p text:style-name="ifm_p_mt.3.76mm_ifm">Vraag 2</text:p>
      <text:p text:style-name="ifm_p_ifm">Waarom is ervoor gekozen om de bewaartermijn niet te bekorten voor de overige gevallen waarin betrokkenen al hun schulden hebben afgelost? Waarom zouden deze mensen na aflossing van hun totale schuldenlast gedurende vijf jaar niet in aanmerking kunnen komen voor een hypotheek, terwijl na een succesvol schulphulpverleningstraject mensen na zes maanden wél nieuwe (grote) leningen kunnen aangaan?</text:p>
      <text:p text:style-name="ifm_p_mt.3.76mm_ifm">Vraag 3</text:p>
      <text:p text:style-name="ifm_p_ifm">Bent u het ermee eens dat de registratietermijn zou moeten worden bekort voor in beginsel iedereen die erin geslaagd is zijn totale schuldenlast af te lossen? Zo nee, waarom niet? Zo ja, op welke termijn denkt u deze ongelijke behandeling van afgeloste schulden te hebben ver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BKR de bewaartermijn van BKR-registraties</dc:title>
    <meta:user-defined meta:name="OVERHEIDop.ParlID/DC.identifier">kv-tk-2023Z108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15</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Het bericht dat het BKR de bewaartermijn van BKR-registraties</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Financieel toezicht</meta:user-defined>
    <meta:user-defined meta:name="OVERHEIDop.versieInformatie"/>
  </office:meta>
</office:document-meta>
</file>