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12</text:p>
      <text:p text:style-name="ifm_p_font.roman_mt.3.76mm_ifm">Vragen van de leden <text:span text:style-name="ifm_span_font.bold_ifm">Leijten</text:span> en <text:span text:style-name="ifm_span_font.bold_ifm">Van Nispen</text:span> (beiden SP) aan de Minister van Justitie en Veiligheid over <text:span text:style-name="ifm_span_font.italic_ifm">een agent die veroordeeld is voor racistische belediging en een functie krijgt bij de vreemdelingenpolitie</text:span> (ingezonden 14 juni 2023).</text:p>
      <text:p text:style-name="ifm_p_mt.3.76mm_ifm">Vraag 1</text:p>
      <text:p text:style-name="ifm_p_ifm">Klopt het dat een agent die vrij recent veroordeeld is vanwege racistische belediging, nu een (tijdelijke) functie krijgt bij de vreemdelingenpolitie?<text:note text:id="n1v1" text:note-class="footnote"><text:note-citation text:label="1 ">1</text:note-citation><text:note-body><text:p text:style-name="ifm_p_font.normal_size.6.93pt_mt..5mm_indent.-0.1161in_mleft.0.1161in_ifm">Algemeen Dagblad, 12 juni 2023, Agent die zwarte man uitschold krijgt leidinggevende functie bij Vreemdelingenpolitie (https://www.ad.nl/binnenland/agent-die-zwarte-man-uitschold-krijgt-leidinggevende-functie-bij-vreemdelingenpolitie~a7ac9c57/).</text:p></text:note-body></text:note></text:p>
      <text:p text:style-name="ifm_p_mt.3.76mm_ifm">Vraag 2</text:p>
      <text:p text:style-name="ifm_p_ifm">Klopt het dat er in eerste instantie in het proces-verbaal geen melding is gemaakt van de racistische uitspraak? Klopt het ook dat hoger beroep nog loopt in deze zaak? Vindt u een promotie in dat licht passend?</text:p>
      <text:p text:style-name="ifm_p_mt.3.76mm_ifm">Vraag 3</text:p>
      <text:p text:style-name="ifm_p_ifm">Vindt u deze overplaatsing (naar notabene de vreemdelingenpolitie) passend bij wat u eerder in beantwoording van Kamervragen over de disciplinaire maatregel heeft aangegeven, namelijk dat de agent «ernstig wordt verweten» dat hij zich racistisch heeft uitgelaten en dat bij soortgelijke toekomstige incidenten rechtspositionele maatregelen zullen volgen?<text:note text:id="n2v3" text:note-class="footnote"><text:note-citation text:label="2 ">2</text:note-citation><text:note-body><text:p text:style-name="ifm_p_font.normal_size.6.93pt_mt..5mm_indent.-0.1161in_mleft.0.1161in_ifm">Aanhangsel Handelingen II, vergaderjaar 2021–2022, nr. 3805.</text:p></text:note-body></text:note></text:p>
      <text:p text:style-name="ifm_p_mt.3.76mm_ifm">Vraag 4</text:p>
      <text:p text:style-name="ifm_p_ifm">Kunt u toelichten wat er valt onder «ernstig verweten worden»? Wat hebben deze verwijten doorgaans voor consequenties?</text:p>
      <text:p text:style-name="ifm_p_mt.3.76mm_ifm">Vraag 5</text:p>
      <text:p text:style-name="ifm_p_ifm">Bent u nog altijd van mening dat de aangekondigde maatregelen afdoende zijn en er ziet u nog altijd geen reden voor specifieke maatregelen binnen het Rotterdamse politiekorp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gent die veroordeeld is voor racistische belediging en een functie krijgt bij de vreemdelingenpolitie</dc:title>
    <meta:user-defined meta:name="OVERHEIDop.ParlID/DC.identifier">kv-tk-2023Z108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12</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Een agent die veroordeeld is voor racistische belediging en een functie krijgt bij de vreemdelingenpolitie</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