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722</text:p>
      <text:p text:style-name="ifm_p_font.roman_mt.3.76mm_ifm">Vragen van het lid <text:span text:style-name="ifm_span_font.bold_ifm">Mohandis</text:span> (PvdA) aan de Minister voor Langdurige Zorg en Sport over <text:span text:style-name="ifm_span_font.italic_ifm">de toenemende problemen in de ouderenzorg</text:span> (ingezonden 13 juni 2023).</text:p>
      <text:p text:style-name="ifm_p_mt.3.76mm_ifm">Vraag 1</text:p>
      <text:p text:style-name="ifm_p_ifm">Kent u het artikel «Vrees voor ontslagen in ouderenzorg door financiële tekorten», waarin wordt beschreven dat ouderenorganisaties te maken hebben met een verlaging van de vastgoedvergoeding, hogere loonlasten via de cao, een bezuiniging op het macrobudget en vervallen kwaliteitsmiddelen? Zo ja, wat is uw reactie hierop?<text:note text:id="n1v1" text:note-class="footnote"><text:note-citation text:label="1 ">1</text:note-citation><text:note-body><text:p text:style-name="ifm_p_font.normal_size.6.93pt_mt..5mm_indent.-0.1161in_mleft.0.1161in_ifm">Zorgvisie, 12 juni 2023, «Vrees voor ontslagen in ouderenzorg door financiële tekorten»</text:p></text:note-body></text:note></text:p>
      <text:p text:style-name="ifm_p_mt.3.76mm_ifm">Vraag 2</text:p>
      <text:p text:style-name="ifm_p_ifm">Was u al op de hoogte van het feit dat voor 27 noordelijke zorgorganisaties die zorg leveren aan 30 duizend cliënten, geldt dat zij in 2024 een tekort hebben van honderd miljoen euro? Wat is uw reactie? Wat betekent dit in de praktijk?</text:p>
      <text:p text:style-name="ifm_p_mt.3.76mm_ifm">Vraag 3</text:p>
      <text:p text:style-name="ifm_p_ifm">Wat vindt u ervan dat Roeli Mossel van de Noord Nederlandse Coöperatie van Zorgorganisaties nu al aangeeft dat er gesneden moet gaan worden in de totale formatie?</text:p>
      <text:p text:style-name="ifm_p_mt.3.76mm_ifm">Vraag 4</text:p>
      <text:p text:style-name="ifm_p_ifm">Denkt u dat het een goed signaal is als in deze sector ontslagen vallen, terwijl er al zo’n personeelstekort heerst en allerlei maatregelen en programma’s zijn gestart gericht op het werven en behouden van werknemers in de zorg? Zo nee, wat gaat u hier aan doen?</text:p>
      <text:p text:style-name="ifm_p_mt.3.76mm_ifm">Vraag 5</text:p>
      <text:p text:style-name="ifm_p_ifm">Wat is uw reactie op de stelling dat de effecten van het Programma Wonen, Ondersteuning en Zorg voor Ouderen (WOZO)-beleid wat te rooskleurig worden ingeschat? Waarom denkt u dat dat niet zo is, mede gezien de tekorten in de wijkverpleging die een deel van de zorg voor ouderen thuis zou moeten opvangen? Gaat u hierbij uit van aannames of van harde cijfers en berekeningen?</text:p>
      <text:p text:style-name="ifm_p_mt.3.76mm_ifm">Vraag 6</text:p>
      <text:p text:style-name="ifm_p_ifm">In hoeverre zijn technologische oplossingen werkelijk arbeidsbesparend, of moet er door de aanschaf ook rekening gehouden worden met kostenverhogingen voor organisaties? Heeft u hier berekeningen van of gaat het om een aanname dat technologie een oplossing biedt voor het personeelsprobleem in de zorg?</text:p>
      <text:p text:style-name="ifm_p_mt.3.76mm_ifm">Vraag 7</text:p>
      <text:p text:style-name="ifm_p_ifm">Bent u het eens met de stelling van Mossel dat verpleegzorg thuis weliswaar kan helpen, maar dat daarvoor geclusterde woningen nodig zijn omdat het anders inefficiënt is? Zo nee, waarom? Zo ja, kunt u garanderen dat er voldoende geclusterde woningen komen, gezien het falende bouwprogramma van het kabinet,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problemen in de ouderenzorg</dc:title>
    <meta:user-defined meta:name="OVERHEIDop.ParlID/DC.identifier">kv-tk-2023Z107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3</meta:user-defined>
    <meta:user-defined meta:name="OVERHEIDop.KamervraagTypen/DC.type">Schriftelijke vragen</meta:user-defined>
    <meta:user-defined meta:name="OVERHEIDop.vraagnummer">2023Z10722</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3</meta:user-defined>
    <meta:user-defined meta:name="DC.title">De toenemende problemen in de ouderenzorg</meta:user-defined>
    <meta:user-defined meta:name="DCTERMS.W3CDTF/DCTERMS.available">2023-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