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7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721</text:p>
      <text:p text:style-name="ifm_p_font.roman_mt.3.76mm_ifm">Vragen van de leden <text:span text:style-name="ifm_span_font.bold_ifm">Koerhuis</text:span> en <text:span text:style-name="ifm_span_font.bold_ifm">Bevers</text:span> (beiden VVD) aan de Minister van Infrastructuur en Waterstaat over <text:span text:style-name="ifm_span_font.italic_ifm">het bericht dat Terschelling het havengebied met 30 centimeter ophoogt maar dat Rijkswaterstaat niet meedoet</text:span> (ingezonden 13 juni 2023).</text:p>
      <text:p text:style-name="ifm_p_mt.3.76mm_ifm">Vraag 1</text:p>
      <text:p text:style-name="ifm_p_ifm">Bent u bekend met dit bericht?<text:note text:id="n1v1" text:note-class="footnote"><text:note-citation text:label="1 ">1</text:note-citation><text:note-body><text:p text:style-name="ifm_p_font.normal_size.6.93pt_mt..5mm_indent.-0.1161in_mleft.0.1161in_ifm">Leeuwarder Courant, 12 juni 2023, https://lc.nl/friesland/terschelling/Terschelling-hoogt-havengebied-met-30-centimeter-op-maar-Rijkswaterstaat-doet-niet-mee.-Gemiste-kans-28343780.html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Wat is uw visie om de havengebieden van Waddeneilanden te beschermen tegen het stijgende zeewater?</text:p>
      <text:p text:style-name="ifm_p_mt.3.76mm_ifm">Vraag 4</text:p>
      <text:p text:style-name="ifm_p_ifm">Waarom kan gemeente Terschelling nu wel het veerhaventerrein en de Willem Barentszkade ophogen, ondanks de huidige stikstofwetgeving, en kan Rijkswaterstaat nu niet hun deel van het haventerrein ophogen?</text:p>
      <text:p text:style-name="ifm_p_mt.3.76mm_ifm">Vraag 5</text:p>
      <text:p text:style-name="ifm_p_ifm">Wanneer zou Rijkswaterstaat wel hun deel van het haventerrein kunnen ophogen?</text:p>
      <text:p text:style-name="ifm_p_mt.3.76mm_ifm">Vraag 6</text:p>
      <text:p text:style-name="ifm_p_ifm">Klopt het dat een gezamenlijke uitvoering van het ophogen van het betreffende haventerrein goedkoper is voor gemeente Terschelling en Rijkswaterstaat?</text:p>
      <text:p text:style-name="ifm_p_mt.3.76mm_ifm">Vraag 7</text:p>
      <text:p text:style-name="ifm_p_ifm">Bent u bereid om met gemeente Terschelling en Rijkswaterstaat in gesprek te gaan om toch tot een gezamenlijke uitvoering van het ophogen van het betreffende haventerrein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erschelling het havengebied met 30 centimeter ophoogt maar dat Rijkswaterstaat niet meedoet.</dc:title>
    <meta:user-defined meta:name="OVERHEIDop.ParlID/DC.identifier">kv-tk-2023Z107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3</meta:user-defined>
    <meta:user-defined meta:name="OVERHEIDop.KamervraagTypen/DC.type">Schriftelijke vragen</meta:user-defined>
    <meta:user-defined meta:name="OVERHEIDop.vraagnummer">2023Z10721</meta:user-defined>
    <meta:user-defined meta:name="OVERHEIDop.indiener">H. Bevers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3</meta:user-defined>
    <meta:user-defined meta:name="DC.title">Het bericht dat Terschelling het havengebied met 30 centimeter ophoogt maar dat Rijkswaterstaat niet meedoet.</meta:user-defined>
    <meta:user-defined meta:name="DCTERMS.W3CDTF/DCTERMS.available">2023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