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7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719</text:p>
      <text:p text:style-name="ifm_p_font.roman_mt.3.76mm_ifm">Vragen van de leden <text:span text:style-name="ifm_span_font.bold_ifm">Idsinga</text:span> en <text:span text:style-name="ifm_span_font.bold_ifm">Grevink</text:span> (beiden VVD) aan de Minister van Binnenlandse Zaken en Koninkrijksrelaties en de Staatssecretaris van Financiën over <text:span text:style-name="ifm_span_font.italic_ifm">de uitspraak van Gerechtshof ’s-Hertogenbosch over forse verhoging van de forensenbelasting in 2020</text:span> (ingezonden 13 juni 2023).</text:p>
      <text:p text:style-name="ifm_p_mt.3.76mm_ifm">Vraag 1</text:p>
      <text:p text:style-name="ifm_p_ifm">Bent u bekend met de uitspraak ECLI:NL:GHSHE:2023:247?</text:p>
      <text:p text:style-name="ifm_p_mt.3.76mm_ifm">Vraag 2</text:p>
      <text:p text:style-name="ifm_p_ifm">Deelt u de mening dat gemeente hier een aanslag heeft opgelegd die door verschillende omstandigheden op zijn zachtst gezegd erg ongelukkig uitpakt?</text:p>
      <text:p text:style-name="ifm_p_mt.3.76mm_ifm">Vraag 3</text:p>
      <text:p text:style-name="ifm_p_ifm">Deelt u net als het Gerechtshof ’s-Hertogenbosch de mening dat genoemde verhoging van de forensenbelasting in 2020 «allerminst een schoonheidsprijs verdient»?</text:p>
      <text:p text:style-name="ifm_p_mt.3.76mm_ifm">Vraag 4</text:p>
      <text:p text:style-name="ifm_p_ifm">Hoeveel gemeenten heffen een forensenbelasting? Zijn er andere gemeenten die op bovengenoemde wijze dubbel heffen of in de afgelopen jaren de tarieven flink verhoogd hebben? Zo ja, welke en hoeveel bedroegen deze verhogingen?</text:p>
      <text:p text:style-name="ifm_p_mt.3.76mm_ifm">Vraag 5</text:p>
      <text:p text:style-name="ifm_p_ifm">Hebben u signalen bereikt van dezelfde soort problematiek – gebruiken van de forensenbelasting om het verbod op het hanteren van draagkracht als maatstaf te omzeilen – in andere gemeenten? Zo ja, welke? Zo nee, bent u bereid om hier een inventarisatie van te doen?</text:p>
      <text:p text:style-name="ifm_p_mt.3.76mm_ifm">Vraag 6</text:p>
      <text:p text:style-name="ifm_p_ifm">Deelt u de mening dat gemeenten op deze wijze hun gemeentelijke bevoegdheid te ruim invullen en zich daarmee bezighouden met het inkomensbeleid, wat toe komt aan de centrale overheid? Zo ja, welke stappen gaat u zetten om dit terug te dringen?</text:p>
      <text:p text:style-name="ifm_p_mt.3.76mm_ifm">Vraag 7</text:p>
      <text:p text:style-name="ifm_p_ifm">Bent u bereid om in overleg te treden met de provincies als financieel toezichthouders van de gemeenten over het gebruik van de forensenbelasting specifiek en het naleven van het verbod op draagkracht als verdelingsmaatstaf in het algemeen?</text:p>
      <text:p text:style-name="ifm_p_mt.3.76mm_ifm">Vraag 8</text:p>
      <text:p text:style-name="ifm_p_ifm">Deelt u de mening dat de verhoging van gemeentelijke heffingen binnen redelijke grenzen moet blijven jaar-op-jaar? Zo ja, hoe beoordeelt u de tariefverhoging van de forensenbelasting met 335% in drie jaar zoals in de aangehaalde uitspraak?</text:p>
      <text:p text:style-name="ifm_p_mt.3.76mm_ifm">Vraag 9</text:p>
      <text:p text:style-name="ifm_p_ifm">Overweegt u om bepaalde wettelijke grenzen aan dergelijke verhogingen te stellen? Zo nee, waarom niet?</text:p>
      <text:p text:style-name="ifm_p_mt.3.76mm_ifm">Vraag 10</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Gerechtshof ’s-Hertogenbosch over forse verhoging van de forensenbelasting in 2020.</dc:title>
    <meta:user-defined meta:name="OVERHEIDop.ParlID/DC.identifier">kv-tk-2023Z107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3</meta:user-defined>
    <meta:user-defined meta:name="OVERHEIDop.KamervraagTypen/DC.type">Schriftelijke vragen</meta:user-defined>
    <meta:user-defined meta:name="OVERHEIDop.vraagnummer">2023Z10719</meta:user-defined>
    <meta:user-defined meta:name="OVERHEIDop.indiener">M. Grevink</meta:user-defined>
    <meta:user-defined meta:name="OVERHEIDop.indiener">F.L. Ids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3</meta:user-defined>
    <meta:user-defined meta:name="DC.title">De uitspraak van Gerechtshof ’s-Hertogenbosch over forse verhoging van de forensenbelasting in 2020.</meta:user-defined>
    <meta:user-defined meta:name="DCTERMS.W3CDTF/DCTERMS.available">2023-06-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