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070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0706</text:p>
      <text:p text:style-name="ifm_p_font.roman_mt.3.76mm_ifm">Mondelinge vragen van het lid <text:span text:style-name="ifm_span_font.bold_ifm">Kuik</text:span> (CDA) aan de Staatssecretaris van Justitie en Veiligheid over <text:span text:style-name="ifm_span_font.italic_ifm">het bericht «Meiden steeds jonger slachtoffer van seksuele uitbuiting» (Parool.nl, 9 juni 2023)</text:span> (ingezonden 13 jun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eiden steeds jonger slachtoffer van seksuele uitbuiting’ (Parool.nl, 9 juni 2023)</dc:title>
    <meta:user-defined meta:name="OVERHEIDop.ParlID/DC.identifier">kv-tk-2023Z1070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13</meta:user-defined>
    <meta:user-defined meta:name="OVERHEIDop.KamervraagTypen/DC.type">Mondelinge vragen</meta:user-defined>
    <meta:user-defined meta:name="OVERHEIDop.vraagnummer">2023Z10706</meta:user-defined>
    <meta:user-defined meta:name="OVERHEIDop.indiener">A. Kui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13</meta:user-defined>
    <meta:user-defined meta:name="DC.title">Het bericht ‘Meiden steeds jonger slachtoffer van seksuele uitbuiting’ (Parool.nl, 9 juni 2023)</meta:user-defined>
    <meta:user-defined meta:name="DCTERMS.W3CDTF/DCTERMS.available">2023-06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