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06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620</text:p>
      <text:p text:style-name="ifm_p_font.roman_mt.3.76mm_ifm">Vragen van het lid <text:span text:style-name="ifm_span_font.bold_ifm">Mutluer</text:span> (PvdA) aan de Minister van Justitie en Veiligheid over <text:span text:style-name="ifm_span_font.italic_ifm">criminele uitbuiting van basisscholieren</text:span> (ingezonden 12 juni 2023).</text:p>
      <text:p text:style-name="ifm_p_mt.3.76mm_ifm">Vraag 1</text:p>
      <text:p text:style-name="ifm_p_ifm">Kent u het bericht «Basisscholieren Delfshaven geronseld voor drugscriminaliteit» en herinnert u zich de antwoorden op vragen van de leden Mutluer en Mohandis over criminelen die schoolkinderen ronselen met snus en kent u het onderzoek van het Centrum tegen Kinderhandel en Mensenhandel naar strafrechtelijke aanpak van criminele uitbuiting?<text:note text:id="n1v1" text:note-class="footnote"><text:note-citation text:label="1 ">1</text:note-citation><text:note-body><text:p text:style-name="ifm_p_font.normal_size.6.93pt_mt..5mm_indent.-0.1161in_mleft.0.1161in_ifm">Trouw, 6 juni 2023, «Basisscholieren Delfshaven geronseld voor drugscriminaliteit», Basisscholieren Delfshaven geronseld voor drugscriminaliteit (trouw.nl)</text:p></text:note-body></text:note><text:span text:style-name="ifm_span_font.superscript_ifm">, </text:span><text:note text:id="n2v1" text:note-class="footnote"><text:note-citation text:label="2 ">2</text:note-citation><text:note-body><text:p text:style-name="ifm_p_font.normal_size.6.93pt_mt..5mm_indent.-0.1161in_mleft.0.1161in_ifm">Aanhangsel Handelingen, vergaderjaar 2022–2023, nr. 484.</text:p></text:note-body></text:note><text:span text:style-name="ifm_span_font.superscript_ifm">, </text:span><text:note text:id="n3v1" text:note-class="footnote"><text:note-citation text:label="3 ">3</text:note-citation><text:note-body><text:p text:style-name="ifm_p_font.normal_size.6.93pt_mt..5mm_indent.-0.1161in_mleft.0.1161in_ifm">CKM – Kijken met andere ogen (hetckm.nl)</text:p></text:note-body></text:note> </text:p>
      <text:p text:style-name="ifm_p_mt.3.76mm_ifm">Vraag 2</text:p>
      <text:p text:style-name="ifm_p_ifm">Kent u naast de bovengenoemde stukken meer recente signalen over het ronselen van basisscholieren door criminelen? Zo ja, wat zijn die signalen? Zo nee, acht u het wenselijk om meer informatie over dit probleem te vergaren en hoe gaat u daar voor zorgen?</text:p>
      <text:p text:style-name="ifm_p_mt.3.76mm_ifm">Vraag 3</text:p>
      <text:p text:style-name="ifm_p_ifm">Welke acties zijn tot nu toe ondernomen naar aanleiding van signalen over het ronselen van minderjarigen door criminelen en met welk resultaat?</text:p>
      <text:p text:style-name="ifm_p_mt.3.76mm_ifm">Vraag 4</text:p>
      <text:p text:style-name="ifm_p_ifm">Is er bij het inzetten van basisscholieren door criminelen per definitie sprake van criminele uitbuiting in de zin van mensenhandel zoals omschreven in het huidige artikel 273f Sr? Zo ja, waarom? Zo nee, waarom niet?</text:p>
      <text:p text:style-name="ifm_p_mt.3.76mm_ifm">Vraag 5</text:p>
      <text:p text:style-name="ifm_p_ifm">Kan er bij het inzetten van minderjarigen voor criminele doeleinden naast criminele uitbuiting ook sprake zijn van andere strafbare feiten zoals het doen plegen van een misdrijf of uitlokking? Zo ja, hoe onderscheiden deze strafbare feiten in dit geval zich van elkaar? En zo ja, wat betekent dit voor de eventuele strafvervolging van de minderjarige? Zo nee, waarom niet?</text:p>
      <text:p text:style-name="ifm_p_mt.3.76mm_ifm">Vraag 6</text:p>
      <text:p text:style-name="ifm_p_ifm">Deelt u de mening dat de bovengenoemde berichtgeving bevestigt dat voor slachtoffers van criminele uitbuiting het non-punishmentbeginsel in de wet zou moeten worden verankerd? Zo ja, hoe gaat u hier 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riminele uitbuiting van basisscholieren</dc:title>
    <meta:user-defined meta:name="OVERHEIDop.ParlID/DC.identifier">kv-tk-2023Z106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2</meta:user-defined>
    <meta:user-defined meta:name="OVERHEIDop.KamervraagTypen/DC.type">Schriftelijke vragen</meta:user-defined>
    <meta:user-defined meta:name="OVERHEIDop.vraagnummer">2023Z10620</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2</meta:user-defined>
    <meta:user-defined meta:name="DC.title">Criminele uitbuiting van basisscholieren</meta:user-defined>
    <meta:user-defined meta:name="DCTERMS.W3CDTF/DCTERMS.available">2023-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