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619</text:p>
      <text:p text:style-name="ifm_p_font.roman_mt.3.76mm_ifm">Vragen van het lid <text:span text:style-name="ifm_span_font.bold_ifm">Dijk</text:span> (SP) aan de Minister van Volksgezondheid, Welzijn en Sport over <text:span text:style-name="ifm_span_font.italic_ifm">het bericht dat VGZ mensen extra laat betalen om hun post fysiek te ontvangen</text:span> (ingezonden 12 juni 2023).</text:p>
      <text:p text:style-name="ifm_p_mt.3.76mm_ifm">Vraag 1</text:p>
      <text:p text:style-name="ifm_p_ifm">Wat is uw reactie op het bericht dat VGZ mensen €1,25 extra per maand laat betalen om hun post fysiek te ontvangen?<text:note text:id="ID-2023Z10619-d37e51" text:note-class="footnote"><text:note-citation text:label="1 ">1</text:note-citation><text:note-body><text:p text:style-name="ifm_p_font.normal_size.6.93pt_mt..5mm_indent.-0.1161in_mleft.0.1161in_ifm">Onderhands meegestuurde brief</text:p></text:note-body></text:note></text:p>
      <text:p text:style-name="ifm_p_mt.3.76mm_ifm">Vraag 2</text:p>
      <text:p text:style-name="ifm_p_ifm">Bent u het ermee eens dat mensen die niet digitaal vaardig zijn niet meer zouden moeten betalen voor hun zorgverzekering?</text:p>
      <text:p text:style-name="ifm_p_mt.3.76mm_ifm">Vraag 3</text:p>
      <text:p text:style-name="ifm_p_ifm">Is het wettelijk gezien toegestaan om mensen extra te laten betalen voor hun zorgverzekering als zij hun brieven per post willen ontvangen? Zo ja, op basis van welk wetsartikel is dit toegestaan?</text:p>
      <text:p text:style-name="ifm_p_mt.3.76mm_ifm">Vraag 4</text:p>
      <text:p text:style-name="ifm_p_ifm">Rekenen andere zorgverzekeraars ook extra kosten voor het ontvangen van fysieke post? Zo nee, waarom doet VGZ dit wel?</text:p>
      <text:p text:style-name="ifm_p_mt.3.76mm_ifm">Vraag 5</text:p>
      <text:p text:style-name="ifm_p_ifm">Bent u ervan op de hoogte dat mensen met lage digitale vaardigheden vaker een lager inkomen hebben?<text:note text:id="ID-2023Z10619-d37e80" text:note-class="footnote"><text:note-citation text:label="2 ">2</text:note-citation><text:note-body><text:p text:style-name="ifm_p_font.normal_size.6.93pt_mt..5mm_indent.-0.1161in_mleft.0.1161in_ifm">Centraal Planbureau, «Aanzienlijk deel beroepsbevolking kampt met lage digitale vaardigheden» (https://www.cpb.nl/sites/default/files/omnidownload/ESB-artikel-Aanzienlijk-deel-beroepsbevolking-kampt-met-lage-digitale-vaardigheden.pdf)</text:p></text:note-body></text:note></text:p>
      <text:p text:style-name="ifm_p_mt.3.76mm_ifm">Vraag 6</text:p>
      <text:p text:style-name="ifm_p_ifm">Bent u bereid om VGZ aan te spreken op het feit dat zij dat mensen die niet digitaal vaardig zijn meer laten betalen voor hun zorgverze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GZ mensen extra laat betalen om hun post fysiek te ontvangen</dc:title>
    <meta:user-defined meta:name="OVERHEIDop.ParlID/DC.identifier">kv-tk-2023Z106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2</meta:user-defined>
    <meta:user-defined meta:name="OVERHEIDop.KamervraagTypen/DC.type">Schriftelijke vragen</meta:user-defined>
    <meta:user-defined meta:name="OVERHEIDop.vraagnummer">2023Z10619</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2</meta:user-defined>
    <meta:user-defined meta:name="DC.title">Het bericht dat VGZ mensen extra laat betalen om hun post fysiek te ontvangen</meta:user-defined>
    <meta:user-defined meta:name="DCTERMS.W3CDTF/DCTERMS.available">2023-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