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615</text:p>
      <text:p text:style-name="ifm_p_font.roman_mt.3.76mm_ifm">Vragen van het lid <text:span text:style-name="ifm_span_font.bold_ifm">Boswijk</text:span> (CDA) aan de Minister van Landbouw, Natuur en Voedselkwaliteit <text:span text:style-name="ifm_span_font.italic_ifm">over het bericht «Hans en Amarjit zouden 2,5 ton subsidie krijgen, tot ze één foutje maken: provincie is onverbiddelijk»</text:span> (ingezonden 12 juni 2023).</text:p>
      <text:p text:style-name="ifm_p_mt.3.76mm_ifm">Vraag 1</text:p>
      <text:p text:style-name="ifm_p_ifm">Bent u bekend met het artikel «Hans en Amarjit zouden 2,5 ton subsidie krijgen, tot ze één foutje maken: provincie is onverbiddelijk»?<text:note text:id="n1v1" text:note-class="footnote"><text:note-citation text:label="1 ">1</text:note-citation><text:note-body><text:p text:style-name="ifm_p_font.normal_size.6.93pt_mt..5mm_indent.-0.1161in_mleft.0.1161in_ifm">AD, 9 juni 2023, «Hans en Amarjit zouden 2,5 ton subsidie krijgen, tot ze één foutje maken: provincie is onverbiddelijk» (https://www.ad.nl/woerden/hans-en-amarjit-zouden-2–5-ton-subsidie-krijgen-tot-ze-een-foutje-maken-provincie-is-onverbiddelijk~a9e99f64/)</text:p></text:note-body></text:note></text:p>
      <text:p text:style-name="ifm_p_mt.3.76mm_ifm">Vraag 2</text:p>
      <text:p text:style-name="ifm_p_ifm">Vindt u het een proportioneel besluit dat ondernemers met een innovatief, kansrijk plan geen subsidie meer krijgen omdat zij een kleine fout hebben gemaakt, maar deze zelf hebben gemeld?</text:p>
      <text:p text:style-name="ifm_p_mt.3.76mm_ifm">Vraag 3</text:p>
      <text:p text:style-name="ifm_p_ifm">Wat wordt exact verstaan onder «de start van het project»? Klopt het dat een aanbetaling voor iets wat pas vier maanden later wordt geleverd, maakt dat een project officieel «gestart» is?</text:p>
      <text:p text:style-name="ifm_p_mt.3.76mm_ifm">Vraag 4</text:p>
      <text:p text:style-name="ifm_p_ifm">Bent u van mening dat regels een doel dienen en geen doel op zichzelf zijn? Hoe verhoudt dat zich tot de betreffende casus in Utrecht?</text:p>
      <text:p text:style-name="ifm_p_mt.3.76mm_ifm">Vraag 5</text:p>
      <text:p text:style-name="ifm_p_ifm">Is er in uw ogen genoeg flexibiliteit getoond bij het zoeken naar een oplossing voor deze ondernemers? Kunt u dit toelichten?</text:p>
      <text:p text:style-name="ifm_p_mt.3.76mm_ifm">Vraag 6</text:p>
      <text:p text:style-name="ifm_p_ifm">Bent u bekend met de soortgelijke casus in Zuid-Holland, waar gedeputeerde staten (GS) de subsidie uiteindelijk wél heeft toegekend?</text:p>
      <text:p text:style-name="ifm_p_mt.3.76mm_ifm">Vraag 7</text:p>
      <text:p text:style-name="ifm_p_ifm">Waarom kan de redenering die GS van Zuid-Holland heeft gebruikt, waarin zij onder andere stellen dat zij het onredelijk vinden om de gevraagde subsidie te weigeren, niet bij de casus in Utrecht worden gehanteerd?</text:p>
      <text:p text:style-name="ifm_p_mt.3.76mm_ifm">Vraag 8</text:p>
      <text:p text:style-name="ifm_p_ifm">Bent u bereid om deze optie samen met GS van de provincie Utrecht te verkennen voor de casus die nu voorligt?</text:p>
      <text:p text:style-name="ifm_p_mt.3.76mm_ifm">Vraag 9</text:p>
      <text:p text:style-name="ifm_p_ifm">In welke andere wetten en regels binnen de landbouw zit ook geen hardheidsclausule, waardoor initiatieven of ontwikkelingen niet van de grond komen?</text:p>
      <text:p text:style-name="ifm_p_mt.3.76mm_ifm">Vraag 10</text:p>
      <text:p text:style-name="ifm_p_ifm">Wat gaat u eraan doen om dergelijke situaties in de toekomst te voorkomen en meer ontwikkelingen en initiatieven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ns en Amarjit zouden 2,5 ton subsidie krijgen, tot ze één foutje maken: provincie is onverbiddelijk'</dc:title>
    <meta:user-defined meta:name="OVERHEIDop.ParlID/DC.identifier">kv-tk-2023Z106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2</meta:user-defined>
    <meta:user-defined meta:name="OVERHEIDop.KamervraagTypen/DC.type">Schriftelijke vragen</meta:user-defined>
    <meta:user-defined meta:name="OVERHEIDop.vraagnummer">2023Z10615</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2</meta:user-defined>
    <meta:user-defined meta:name="DC.title">Het bericht 'Hans en Amarjit zouden 2,5 ton subsidie krijgen, tot ze één foutje maken: provincie is onverbiddelijk'</meta:user-defined>
    <meta:user-defined meta:name="DCTERMS.W3CDTF/DCTERMS.available">2023-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