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614</text:p>
      <text:p text:style-name="ifm_p_font.roman_mt.3.76mm_ifm">Vragen van de leden <text:span text:style-name="ifm_span_font.bold_ifm">Bikker</text:span> (ChristenUnie), <text:span text:style-name="ifm_span_font.bold_ifm">Van Nispen</text:span> (SP) en <text:span text:style-name="ifm_span_font.bold_ifm">Kuik</text:span> (CDA) aan de Minister voor Rechtsbescherming over <text:span text:style-name="ifm_span_font.italic_ifm">de handhaving van het aanstaande verbod op ongerichte reclame voor online kansspelen door de Kansspelautoriteit</text:span> (ingezonden 12 juni 2023).</text:p>
      <text:p text:style-name="ifm_p_mt.3.76mm_ifm">Vraag 1</text:p>
      <text:p text:style-name="ifm_p_ifm">Heeft u kennisgenomen van de speech die is gegeven door de voorzitter van de Kansspelautoriteit op 8 juni jongstleden bij de jaarlijkse conferentie van «Gaming in Holland»?<text:note text:id="n1v1" text:note-class="footnote"><text:note-citation text:label="1 ">1</text:note-citation><text:note-body><text:p text:style-name="ifm_p_font.normal_size.6.93pt_mt..5mm_indent.-0.1161in_mleft.0.1161in_ifm">Kansspelautoriteit, 8 juni 2023, Speech René Jansen (kansspelautoriteit.nl/over-ons/publicaties/speeches-raad-bestuur/speech-rene-jansen-8-juni-2023/).</text:p></text:note-body></text:note></text:p>
      <text:p text:style-name="ifm_p_mt.3.76mm_ifm">Vraag 2</text:p>
      <text:p text:style-name="ifm_p_ifm">Is het juist dat de voorzitter van de Kansspelautoriteit bij een conferentie met gokpartijen heeft gezegd niet direct stevig te handhaven op overtredingen van het aanstaande verbod op ongerichte reclame voor online kansspelen?</text:p>
      <text:p text:style-name="ifm_p_mt.3.76mm_ifm">Vraag 3</text:p>
      <text:p text:style-name="ifm_p_ifm">Wat vindt u hier van?</text:p>
      <text:p text:style-name="ifm_p_mt.3.76mm_ifm">Vraag 4</text:p>
      <text:p text:style-name="ifm_p_ifm">Welk signaal gaat hier van uit naar de verslavingszorg, mensen die te maken hebben of hadden met gokverslaving en ook naar de Kamer die al lange tijd oproept om te komen tot een verbod?</text:p>
      <text:p text:style-name="ifm_p_mt.3.76mm_ifm">Vraag 5</text:p>
      <text:p text:style-name="ifm_p_ifm">Deelt u de constatering dat het verbod op ongerichte reclame voor online kansspelen al ruim anderhalf jaar in voorbereiding is, dat de contouren van dit verbod inmiddels al elf maanden duidelijk zijn en dat zeker met de vertraging van een half jaar er afdoende voorbereidingstijd is geweest voor de gokbranche om zich aan te passen aan de aangescherpte reclameregels?</text:p>
      <text:p text:style-name="ifm_p_mt.3.76mm_ifm">Vraag 6</text:p>
      <text:p text:style-name="ifm_p_ifm">Bent u het met ons eens dat de voornaamste aanleiding van het advertentieverbod, namelijk het voorkomen van onmatig spelgedrag en verslaving bij kwetsbare groepen, niet gebaat is bij een toezichthouder die voorzichtigheid betracht bij handhaving van het advertentieverbod en de nieuwe regels voor reclame op online platforms?</text:p>
      <text:p text:style-name="ifm_p_mt.3.76mm_ifm">Vraag 7</text:p>
      <text:p text:style-name="ifm_p_ifm">Bent u het er tevens mee eens dat waar het het verbod op online ongerichte reclame betreft, de Kansspelautoriteit ook een voor de branche heldere en voorspelbare norm zou kunnen stellen door elke overtreding te beboeten?</text:p>
      <text:p text:style-name="ifm_p_mt.3.76mm_ifm">Vraag 8</text:p>
      <text:p text:style-name="ifm_p_ifm">Bent u bereid in gesprek te gaan met de Kansspelautoriteit over genoemde uitspraken en daarbij in het bijzonder de boodschap over te brengen dat het verbod op ongerichte reclames er op gericht is om risicogroepen te beschermen tegen onmatig gokgedrag en gokverslaving en dat dit vraagt om een Kansspelautoriteit die stevig en normstellend optreedt?</text:p>
      <text:p text:style-name="ifm_p_mt.3.76mm_ifm">Vraag 9</text:p>
      <text:p text:style-name="ifm_p_ifm">Bent u bereid deze vragen te beantwoorden (ruim) voor de inwerkingtreding van het verbod op ongerichte reclame voor online kansspelen op 1 jul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ndhaving van het aanstaande verbod op ongerichte reclame voor online kansspelen door de Kansspelautoriteit</dc:title>
    <meta:user-defined meta:name="OVERHEIDop.ParlID/DC.identifier">kv-tk-2023Z106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2</meta:user-defined>
    <meta:user-defined meta:name="OVERHEIDop.KamervraagTypen/DC.type">Schriftelijke vragen</meta:user-defined>
    <meta:user-defined meta:name="OVERHEIDop.vraagnummer">2023Z10614</meta:user-defined>
    <meta:user-defined meta:name="OVERHEIDop.indiener">A. Kuik</meta:user-defined>
    <meta:user-defined meta:name="OVERHEIDop.indiener">M. van Nispen</meta:user-defined>
    <meta:user-defined meta:name="OVERHEIDop.indiener">M.H. Bik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2</meta:user-defined>
    <meta:user-defined meta:name="DC.title">De handhaving van het aanstaande verbod op ongerichte reclame voor online kansspelen door de Kansspelautoriteit</meta:user-defined>
    <meta:user-defined meta:name="DCTERMS.W3CDTF/DCTERMS.available">2023-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