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13</text:p>
      <text:p text:style-name="ifm_p_font.roman_mt.3.76mm_ifm">Vragen van het lid <text:span text:style-name="ifm_span_font.bold_ifm">Aartsen</text:span> (VVD) aan de Minister van Economische Zaken en Klimaat over <text:span text:style-name="ifm_span_font.italic_ifm">het bericht «Bedrijven €200 mln duurder uit door regels die ministeries vorig jaar invoerden»</text:span> (ingezonden 12 juni 2023).</text:p>
      <text:p text:style-name="ifm_p_mt.3.76mm_ifm">Vraag 1</text:p>
      <text:p text:style-name="ifm_p_ifm">Bent u bekend met het bericht «Bedrijven €200 mln duurder uit door regels die ministeries vorig jaar invoerden»?<text:note text:id="ID-2023Z10613-d37e52" text:note-class="footnote"><text:note-citation text:label="1 ">1</text:note-citation><text:note-body><text:p text:style-name="ifm_p_font.normal_size.6.93pt_mt..5mm_indent.-0.1161in_mleft.0.1161in_ifm">Financieel Dagblad, 30 mei 2023, «Bedrijven €200 mln duurder uit door regels die ministeries vorig jaar invoerden». (https://fd.nl/bedrijfsleven/1477238/bedrijven-200-mln-duurder-uit-door-regels-die-ministeries-vorig-jaar-invoerden#:~:text=De%20kosten%20voor%20bedrijven%20om,constateert%20het%20Adviescollege%20toetsing%20regeldruk)</text:p></text:note-body></text:note></text:p>
      <text:p text:style-name="ifm_p_mt.3.76mm_ifm">Vraag 2</text:p>
      <text:p text:style-name="ifm_p_ifm">Deelt u de mening dat aangenomen wetten nooit mogen leiden tot een onnodige stijging van regeldruk voor ondernemers?</text:p>
      <text:p text:style-name="ifm_p_mt.3.76mm_ifm">Vraag 3</text:p>
      <text:p text:style-name="ifm_p_ifm">Wat is uw appreciatie van de conclusie van het Adviescollege Toetsing Regeldruk (ATR) dat er te weinig aandacht is voor verlaging van de regeldruk voor bedrijven?</text:p>
      <text:p text:style-name="ifm_p_mt.3.76mm_ifm">Vraag 4</text:p>
      <text:p text:style-name="ifm_p_ifm">Kunt u uitleggen hoe het kan dat in 43% van de adviezen aan het kabinet door de ATR is geconcludeerd dat de voorgelegde regelgeving onvoldoende is onderbouwd?</text:p>
      <text:p text:style-name="ifm_p_mt.3.76mm_ifm">Vraag 5</text:p>
      <text:p text:style-name="ifm_p_ifm">Hoe vaak van de in totaal achttien keer dat de ATR heeft geadviseerd om een wetsvoorstel niet in te dienen heeft dit daadwerkelijk geleid tot het niet indienen van een wetsvoorstel? Indien er wetsvoorstellen met het ATR-advies niet-indienen toch zijn ingediend, wat was hiervoor de reden?</text:p>
      <text:p text:style-name="ifm_p_mt.3.76mm_ifm">Vraag 6</text:p>
      <text:p text:style-name="ifm_p_ifm">Deelt u de mening dat een advies van de ATR om een wetsvoorstel niet in te dienen altijd moet leiden tot het niet-indienen van het wetsvoorstel?</text:p>
      <text:p text:style-name="ifm_p_mt.3.76mm_ifm">Vraag 7</text:p>
      <text:p text:style-name="ifm_p_ifm">bent u bereid om uw collega’s van de Ministeries voor Onderwijs, Cultuur en Weteschappen, Sociale Zaken en werkgelegenheid en Volksgezondheid, Wetenschap en Sport te wijzen op het feit dat de ATR relatief veel van hun wetsvoorstellen van kritisch advies voorziet en hen actief aan te sporen om wetsvoorstellen met voornaamste aandachtspunt het verlagen van de regeldruk te verbeteren?</text:p>
      <text:p text:style-name="ifm_p_mt.3.76mm_ifm">Vraag 8</text:p>
      <text:p text:style-name="ifm_p_ifm">Deelt u de mening dat een berekening van de regelkosten bij een wetsvoorstel verplicht moet zijn? Bent u bereid om een rekenmethode te ontwikkelen die ministeries moeten gebruiken bij het berekenen van de regelkosten?</text:p>
      <text:p text:style-name="ifm_p_mt.3.76mm_ifm">Vraag 9</text:p>
      <text:p text:style-name="ifm_p_ifm">Bent u bereid om ook nieuwe Europese wet- en regelgeving te laten toetsen door het ATR op de gevolgen voor de regeldruk?</text:p>
      <text:p text:style-name="ifm_p_mt.3.76mm_ifm">Vraag 10</text:p>
      <text:p text:style-name="ifm_p_ifm">Bent u bereid om onderzoek te doen naar alternatieve vormen van een mkb-toets, waarbij er vanuit de ministeries een proactievere houding wordt aangenomen in relatie tot de mkb-toets?</text:p>
      <text:p text:style-name="ifm_p_mt.3.76mm_ifm">Vraag 11</text:p>
      <text:p text:style-name="ifm_p_ifm">Wat zijn de voorwaarden waaraan wordt getoetst om te bepalen of regelgeving significante impact heeft voor het mkb?</text:p>
      <text:p text:style-name="ifm_p_mt.3.76mm_ifm">Vraag 12</text:p>
      <text:p text:style-name="ifm_p_ifm">Hoe zien de proceswaarborgen om ervoor te zorgen dat mkb-toetsen Rijksbreed worden uitgevoerd er uit? Waarom wordt er nergens bijgehouden bij welke regelgeving er geen mkb-toets wordt uitgevoerd? Deelt u de mening dat het besef vergroot wordt als bewindspersonen actief moeten beargumenteren waarom zij geen mk -toets hebb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ven €200 mln duurder uit door regels die ministeries vorig jaar invoerden’</dc:title>
    <meta:user-defined meta:name="OVERHEIDop.ParlID/DC.identifier">kv-tk-2023Z10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13</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Het bericht ‘Bedrijven €200 mln duurder uit door regels die ministeries vorig jaar invoerden’</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