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3Z10523</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10523</text:p>
      <text:p text:style-name="ifm_p_font.roman_mt.3.76mm_ifm">Vragen van de leden <text:span text:style-name="ifm_span_font.bold_ifm">Peter de Groot</text:span> en <text:span text:style-name="ifm_span_font.bold_ifm">Silvio Erkens</text:span> (beiden VVD) aan de Minister voor Klimaat en Energie en voor Volkshuisvesting en Ruimtelijke Ordening over <text:span text:style-name="ifm_span_font.italic_ifm">het bericht «Martin botst met woonstichting om oneerlijke compensatie energiekosten: het is ons geld»</text:span> (ingezonden 9 juni 2023).</text:p>
      <text:p text:style-name="ifm_p_mt.3.76mm_ifm">Vraag 1</text:p>
      <text:p text:style-name="ifm_p_ifm">Bent u bekend met het bericht «Martin botst met woonstichting om oneerlijke compensatie energiekosten: het is ons geld»?<text:note text:id="n1v1" text:note-class="footnote"><text:note-citation text:label="1 ">1</text:note-citation><text:note-body><text:p text:style-name="ifm_p_font.normal_size.6.93pt_mt..5mm_indent.-0.1161in_mleft.0.1161in_ifm">De Stentor, 6 juni 2023, «Martin botst met woonstichting om oneerlijke compensatie energiekosten: het is ons geld». (https://www.destentor.nl/meppel/martin-botst-met-woonstichting-om-oneerlijke-compensatie-energiekosten-het-is-ons-geld~a49ad43c/)</text:p></text:note-body></text:note></text:p>
      <text:p text:style-name="ifm_p_mt.3.76mm_ifm">Vraag 2</text:p>
      <text:p text:style-name="ifm_p_ifm">Kunt u toelichten wat u vindt van het feit dat woonstichting Woonconcept deze compensatie pas in juni 2024 wilt verrekenen, terwijl de regeling eind april is opengesteld zodat de tegemoetkoming op de korts mogelijke termijn kan bijdragen aan lastenverlichting voor de huishoudens achter een blokaansluiting?</text:p>
      <text:p text:style-name="ifm_p_mt.3.76mm_ifm">Vraag 3</text:p>
      <text:p text:style-name="ifm_p_ifm">Hoeveel aanvragen voor compensatie van blokaansluitingen zijn gedaan? Hoeveel procent van de blokaansluitingen is dit in Nederland?</text:p>
      <text:p text:style-name="ifm_p_mt.3.76mm_ifm">Vraag 4</text:p>
      <text:p text:style-name="ifm_p_ifm">Wat gaat u doen om verhuurders met een blokaansluiting, die feitelijk geen incentive hebben voor het aanvragen van energiecompensatie voor de huurders, sneller over te laten gaan tot het aanvragen en uitkeren van compensatie op de energierekening van de huurders?</text:p>
      <text:p text:style-name="ifm_p_mt.3.76mm_ifm">Vraag 5</text:p>
      <text:p text:style-name="ifm_p_ifm">Klopt het dat het de verhuurder vrij staat om te beslissen of de subsidieregeling maandelijks wordt uitgekeerd of volgend jaar pas te verrekenen? Waarom wel, waarom niet? Welke mogelijkheden heeft u om hier op in te grijpen?</text:p>
      <text:p text:style-name="ifm_p_mt.3.76mm_ifm">Vraag 6</text:p>
      <text:p text:style-name="ifm_p_ifm">Deelt u de mening dat het terecht is dat huishoudens zich nu zorgen maken over de afrekening van vorig jaar en dat zij dus nu juist baat hebben bij de financiële compensatie?</text:p>
      <text:p text:style-name="ifm_p_mt.3.76mm_ifm">Vraag 7</text:p>
      <text:p text:style-name="ifm_p_ifm">Welke stappen kan de huurder nemen als de verhuurder nog geen aanvraag heeft ingediend?</text:p>
      <text:p text:style-name="ifm_p_mt.3.76mm_ifm">Vraag 8</text:p>
      <text:p text:style-name="ifm_p_ifm">Wat zijn de gevolgen als de verhuurder niet op tijd de aanvraag indient? Kan de huurder met terugwerkende kracht alsnog aanspraak maken op de subsidieregeling?</text:p>
      <text:p text:style-name="ifm_p_mt.3.76mm_ifm">Vraag 9</text:p>
      <text:p text:style-name="ifm_p_ifm">Kunt u toelichten hoe de informatievoorziening van het Kadaster in de praktijk werkt, met betrekking tot het maken van een kaart waarop bewoners kunnen zien of er zich in een gebouw een aansluiting bevindt waarvoor een subsidieaanvraag is gedaan en of deze is toe- of afgewezen?</text:p>
      <text:p text:style-name="ifm_p_mt.3.76mm_ifm">Vraag 10</text:p>
      <text:p text:style-name="ifm_p_ifm">Kunt u deze vragen één voor één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Martin botst met woonstichting om oneerlijke compensatie energiekosten: het is ons geld’</dc:title>
    <meta:user-defined meta:name="OVERHEIDop.ParlID/DC.identifier">kv-tk-2023Z10523</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06-09</meta:user-defined>
    <meta:user-defined meta:name="OVERHEIDop.KamervraagTypen/DC.type">Schriftelijke vragen</meta:user-defined>
    <meta:user-defined meta:name="OVERHEIDop.vraagnummer">2023Z10523</meta:user-defined>
    <meta:user-defined meta:name="OVERHEIDop.indiener">S.P.A. Erkens</meta:user-defined>
    <meta:user-defined meta:name="OVERHEIDop.indiener">P.C. (Peter) de Groot</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3-06-09</meta:user-defined>
    <meta:user-defined meta:name="DC.title">Het bericht ‘Martin botst met woonstichting om oneerlijke compensatie energiekosten: het is ons geld’</meta:user-defined>
    <meta:user-defined meta:name="DCTERMS.W3CDTF/DCTERMS.available">2023-06-09</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Huisvesting | Huren en verhuren</meta:user-defined>
    <meta:user-defined meta:name="OVERHEIDop.versieInformatie"/>
  </office:meta>
</office:document-meta>
</file>