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052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0522</text:p>
      <text:p text:style-name="ifm_p_font.roman_mt.3.76mm_ifm">Vragen van het lid <text:span text:style-name="ifm_span_font.bold_ifm">Martin Bosma</text:span> (PVV) aan de Staatssecretaris van Onderwijs, Cultuur en Wetenschap over <text:span text:style-name="ifm_span_font.italic_ifm">het nieuws dat de NPO een pornofilm maakt</text:span> (ingezonden 9 juni 2023).</text:p>
      <text:p text:style-name="ifm_p_mt.3.76mm_ifm">Vraag 1</text:p>
      <text:p text:style-name="ifm_p_ifm">Heeft u kennisgenomen van het feit dat omroep BNNVARA gisteren een pornofilm heeft opgenomen?<text:note text:id="n1v1" text:note-class="footnote"><text:note-citation text:label="1 ">1</text:note-citation><text:note-body><text:p text:style-name="ifm_p_font.normal_size.6.93pt_mt..5mm_indent.-0.1161in_mleft.0.1161in_ifm">Npo3fm, d.d. 7 juni 2023, Jurre Geluk: «Ethische pornofilm wordt serie voor Spuiten en Slikken», https://www.npo3fm.nl/nieuws/3fm-nieuws/7f0f18c8–5eb8–4c42–85b0–93a937ca8dec/jurre-geluk-ethische-pornofilm-wordt-serie-voor-spuiten-en-slikken</text:p></text:note-body></text:note></text:p>
      <text:p text:style-name="ifm_p_mt.3.76mm_ifm">Vraag 2</text:p>
      <text:p text:style-name="ifm_p_ifm">Bent u ervan op de hoogte dat deze pornofilm is opgenomen op het kantoor van BNNVARA-directeur Suzanne Kunzeler?</text:p>
      <text:p text:style-name="ifm_p_mt.3.76mm_ifm">Vraag 3</text:p>
      <text:p text:style-name="ifm_p_ifm">Hoe verhoudt het maken van een pornofilm door de NPO zich met artikel 2.1.2 van de Mediawet 2008 dat stelt: «Publieke mediadiensten zijn in overeenstemming met publieke waarden, waarbij zij voorzien in democratische, sociale en culturele behoeften van de Nederlandse samenleving»?</text:p>
      <text:p text:style-name="ifm_p_mt.3.76mm_ifm">Vraag 4</text:p>
      <text:p text:style-name="ifm_p_ifm">Wat vindt u van de uitspraak van de programmamaker Jurre Geluk: «Het is gewoon lekker neuken voor ze»?</text:p>
      <text:p text:style-name="ifm_p_mt.3.76mm_ifm">Vraag 5</text:p>
      <text:p text:style-name="ifm_p_ifm">Deelt u de mening dat het maken van pornofilms niet de taak van de NPO is?</text:p>
      <text:p text:style-name="ifm_p_mt.3.76mm_ifm">Vraag 6</text:p>
      <text:p text:style-name="ifm_p_ifm">Kunt u de Kamer mededelen welke kosten gemoeid zijn met het maken van deze pornofilm?</text:p>
      <text:p text:style-name="ifm_p_mt.3.76mm_ifm">Vraag 7</text:p>
      <text:p text:style-name="ifm_p_ifm">Bent u bereid ervoor te zorgen dat er tegen deze degeneratie wordt opgetreden, zodat onze kinderen straks geen pornografie te zien krijgen op de NPO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ieuws dat de NPO een pornofilm maakt</dc:title>
    <meta:user-defined meta:name="OVERHEIDop.ParlID/DC.identifier">kv-tk-2023Z1052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09</meta:user-defined>
    <meta:user-defined meta:name="OVERHEIDop.KamervraagTypen/DC.type">Schriftelijke vragen</meta:user-defined>
    <meta:user-defined meta:name="OVERHEIDop.vraagnummer">2023Z10522</meta:user-defined>
    <meta:user-defined meta:name="OVERHEIDop.indiener">M. (Martin) Bos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09</meta:user-defined>
    <meta:user-defined meta:name="DC.title">Het nieuws dat de NPO een pornofilm maakt</meta:user-defined>
    <meta:user-defined meta:name="DCTERMS.W3CDTF/DCTERMS.available">2023-06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