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5mm" text:anchor-type="page" text:anchor-page-number="1">
        <draw:text-box fo:min-height="0.2in">
          <text:p text:style-name="frillblok">kv-tk-2023Z1052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10520</text:p>
      <text:p text:style-name="ifm_p_font.roman_mt.3.76mm_ifm">Vragen van het lid <text:span text:style-name="ifm_span_font.bold_ifm">Akerboom</text:span> (PvdD) aan de Minister van Landbouw, Natuur en Voedselkwaliteit over <text:span text:style-name="ifm_span_font.italic_ifm">de aankomende hitte en de gevolgen voor dieren</text:span> (ingezonden 9 juni 2023).</text:p>
      <text:p text:style-name="ifm_p_mt.3.76mm_ifm">Vraag 1</text:p>
      <text:p text:style-name="ifm_p_ifm">Heeft u gezien dat aankomend weekend hoge temperaturen worden verwacht en het plaatselijk zelfs tropisch heet kan worden?<text:note text:id="n1v1" text:note-class="footnote"><text:note-citation text:label="1 ">1</text:note-citation><text:note-body><text:p text:style-name="ifm_p_font.normal_size.6.93pt_mt..5mm_indent.-0.1161in_mleft.0.1161in_ifm">NOS, 6 juni 2023, «Zomerse dagen op komst: «Zonniger en warmer dan aan Costa del Sol»» (https://nos.nl/artikel/2477976-zomerse-dagen-op-komst-zonniger-en-warmer-dan-aan-costa-del-sol)</text:p></text:note-body></text:note></text:p>
      <text:p text:style-name="ifm_p_mt.3.76mm_ifm">Vraag 2</text:p>
      <text:p text:style-name="ifm_p_ifm">Kunt u omschrijven welke gevolgen deze hoge temperaturen hebben voor het welzijn van dieren in de veehouderij?</text:p>
      <text:p text:style-name="ifm_p_mt.3.76mm_ifm">Vraag 3</text:p>
      <text:p text:style-name="ifm_p_ifm">Kunt u bevestigen dat het voor houders van dieren wettelijk verplicht is om dieren in weilanden te beschermen tegen slechte weersomstandigheden, waaronder hitte?<text:note text:id="n2v3" text:note-class="footnote"><text:note-citation text:label="2 ">2</text:note-citation><text:note-body><text:p text:style-name="ifm_p_font.normal_size.6.93pt_mt..5mm_indent.-0.1161in_mleft.0.1161in_ifm">Artikel 1.6, lid 3 Besluit houders van dieren</text:p></text:note-body></text:note></text:p>
      <text:p text:style-name="ifm_p_mt.3.76mm_ifm">Vraag 4</text:p>
      <text:p text:style-name="ifm_p_ifm">Hoe verklaart u dat, ondanks deze wettelijke verplichting, veel weidedieren geen of onvoldoende mogelijkheden hebben om op hete dagen in de schaduw te staan, vaak met hittestress als gevolg?</text:p>
      <text:p text:style-name="ifm_p_mt.3.76mm_ifm">Vraag 5</text:p>
      <text:p text:style-name="ifm_p_ifm">Kunt u bevestigen dat er al ten minste veertien jaar gesprekken worden gevoerd met gemeenten en provincies over de bouw van schuilstallen en dat ook uw inzet niet verder komt dan het faciliteren van gesprekken hierover?<text:note text:id="n3v5" text:note-class="footnote"><text:note-citation text:label="3 ">3</text:note-citation><text:note-body><text:p text:style-name="ifm_p_font.normal_size.6.93pt_mt..5mm_indent.-0.1161in_mleft.0.1161in_ifm">Handelingen II, vergaderjaar 2008–2009, nr. 2031</text:p></text:note-body></text:note></text:p>
      <text:p text:style-name="ifm_p_mt.3.76mm_ifm">Vraag 6</text:p>
      <text:p text:style-name="ifm_p_ifm">Kunt u zich herinneren dat de European Food Safety Authority (EFSA) heeft geconcludeerd dat varkens en koeien al bij temperaturen boven de 25 graden niet op transport zouden moeten worden gezet, omdat dit hun welzijn ernstig aantast?<text:note text:id="n4v6" text:note-class="footnote"><text:note-citation text:label="4 ">4</text:note-citation><text:note-body><text:p text:style-name="ifm_p_font.normal_size.6.93pt_mt..5mm_indent.-0.1161in_mleft.0.1161in_ifm">EFSA, 7 september 2022, «Welfare of pigs during transport» (https://www.efsa.europa.eu/en/efsajournal/pub/7445)</text:p></text:note-body></text:note><text:span text:style-name="ifm_span_font.superscript_ifm">, </text:span><text:note text:id="n5v6" text:note-class="footnote"><text:note-citation text:label="5 ">5</text:note-citation><text:note-body><text:p text:style-name="ifm_p_font.normal_size.6.93pt_mt..5mm_indent.-0.1161in_mleft.0.1161in_ifm">EFSA, 7 september 2022, «Welfare of cattle during transport» (https://www.efsa.europa.eu/en/efsajournal/pub/7442)</text:p></text:note-body></text:note></text:p>
      <text:p text:style-name="ifm_p_mt.3.76mm_ifm">Vraag 7</text:p>
      <text:p text:style-name="ifm_p_ifm">Kunt u zich herinneren dat de Kamer u via een aangenomen motie van het lid Vestering (Kamerstuk 36 200-XIV, nr. 63) heeft verzocht om <text:span text:style-name="ifm_span_font.italic_ifm">uiterlijk</text:span> in het voorjaar over te gaan tot het verlagen van de maximale temperatuur voor diertransporten?</text:p>
      <text:p text:style-name="ifm_p_mt.3.76mm_ifm">Vraag 8</text:p>
      <text:p text:style-name="ifm_p_ifm">Kunt u bevestigen dat u deze nieuwe wetenschappelijke inzichten en het verzoek vanuit de Kamer respecteert en dat daaruit voortvloeiend dieren niet meer op transport mogen worden gezet tijdens deze hete dagen? Zo nee, waarom niet?</text:p>
      <text:p text:style-name="ifm_p_mt.3.76mm_ifm">Vraag 9</text:p>
      <text:p text:style-name="ifm_p_ifm">Is het waar dat er door de Nederlandse Voesel- en Warenautoriteit (NVWA) niet wordt gecontroleerd en gehandhaafd op de maatregelen in de sectorplannen uit het Nationaal plan voor veetransport bij extreme temperaturen en dat het hierdoor volledig aan de sector zelf wordt overgelaten of en in welke mate zij deze plannen naleeft? Zo nee, hoeveel uren zijn er binnen de NVWA beschikbaar om hierop controles uit te voeren en te handhaven?<text:note text:id="n6v9" text:note-class="footnote"><text:note-citation text:label="6 ">6</text:note-citation><text:note-body><text:p text:style-name="ifm_p_font.normal_size.6.93pt_mt..5mm_indent.-0.1161in_mleft.0.1161in_ifm">NVWA, 28 april 2023 «Nationaal plan voor veetransport bij extreme temperaturen (K-LV-WLZVL-05)» (https://www.nvwa.nl/onderwerpen/voorkomen-van-hittestress-bij-dieren/documenten/export/veterinair/ks-documenten/werkvoorschriften-dierwelzijn/k-lv-wlzvl-05-nationaal-plan-voor-veetransport-bij-extreme-temperaturen)</text:p></text:note-body></text:note></text:p>
      <text:p text:style-name="ifm_p_mt.3.76mm_ifm">Vraag 10</text:p>
      <text:p text:style-name="ifm_p_ifm">Kunt u bevestigen dat het nog steeds voorkomt dat dieren op hete dagen ellenlang in hete vrachtwagens voor de deur van slachthuizen moeten wachten, of rondjes moeten blijven rijden tot ze worden uitgeladen?</text:p>
      <text:p text:style-name="ifm_p_mt.3.76mm_ifm">Vraag 11</text:p>
      <text:p text:style-name="ifm_p_ifm">Hoe verklaart u dat, ondanks de in 2021 aangenomen motie van het lid Vestering (Kamerstuk 35 830-XIV, nr. 11), die verzocht om wettelijk vast te leggen dat de wachttijd bij slachthuizen maximaal 15 minuten mag bedragen, er op dit moment alleen een sectorprotocol is dat spreekt over het voorkomen van wachttijden (zonder maximumtijd), maar dat ook dit protocol verder niet wordt gecontroleerd door de NVWA?</text:p>
      <text:p text:style-name="ifm_p_mt.3.76mm_ifm">Vraag 12</text:p>
      <text:p text:style-name="ifm_p_ifm">Hoeveel capaciteit van de NVWA is er beschikbaar om op warme dagen (extra) controles uit te voeren bij diertransporten?</text:p>
      <text:p text:style-name="ifm_p_mt.3.76mm_ifm">Vraag 13</text:p>
      <text:p text:style-name="ifm_p_ifm">Hoeveel capaciteit van de NVWA is er beschikbaar om op warme dagen (extra) controles uit te voeren bij slachthuizen?</text:p>
      <text:p text:style-name="ifm_p_mt.3.76mm_ifm">Vraag 14</text:p>
      <text:p text:style-name="ifm_p_ifm">Hoeveel capaciteit van de NVWA is er beschikbaar om op warme dagen (extra) controles uit te voeren in stallen?</text:p>
      <text:p text:style-name="ifm_p_mt.3.76mm_ifm">Vraag 15</text:p>
      <text:p text:style-name="ifm_p_ifm">Welke andere maatregelen gaat u nemen om dieren in de veehouderij te beschermen tegen de aankomende hitte?</text:p>
      <text:p text:style-name="ifm_p_mt.3.76mm_ifm">Vraag 16</text:p>
      <text:p text:style-name="ifm_p_ifm">Kunt u deze vragen één voor één en nog voor het commissiedebat Dieren in de veehouderij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aankomende hitte en de gevolgen voor dieren</dc:title>
    <meta:user-defined meta:name="OVERHEIDop.ParlID/DC.identifier">kv-tk-2023Z10520</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6-09</meta:user-defined>
    <meta:user-defined meta:name="OVERHEIDop.KamervraagTypen/DC.type">Schriftelijke vragen</meta:user-defined>
    <meta:user-defined meta:name="OVERHEIDop.vraagnummer">2023Z10520</meta:user-defined>
    <meta:user-defined meta:name="OVERHEIDop.indiener">E.S. Akerboom</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6-09</meta:user-defined>
    <meta:user-defined meta:name="DC.title">De aankomende hitte en de gevolgen voor dieren</meta:user-defined>
    <meta:user-defined meta:name="DCTERMS.W3CDTF/DCTERMS.available">2023-06-09</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Landbouw | Dieren</meta:user-defined>
    <meta:user-defined meta:name="OVERHEIDop.versieInformatie"/>
  </office:meta>
</office:document-meta>
</file>