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3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361</text:p>
      <text:p text:style-name="ifm_p_font.roman_mt.3.76mm_ifm">Vragen van de leden <text:span text:style-name="ifm_span_font.bold_ifm">Rahimi</text:span> (VVD) en <text:span text:style-name="ifm_span_font.bold_ifm">Slootweg</text:span> (CDA) aan de Staatssecretaris van Binnenlandse Zaken en Koninkrijksrelaties over <text:span text:style-name="ifm_span_font.italic_ifm">het bericht «Digitale identiteit voor burgers: doelen behaald, maar nog onduidelijkheid over toekomstige inlogmiddelen»</text:span> (ingezonden 8 juni 2023).</text:p>
      <text:p text:style-name="ifm_p_mt.3.76mm_ifm">Vraag 1</text:p>
      <text:p text:style-name="ifm_p_ifm">Bent u bekend met het rapport van de Algemene Rekenkamer «Digitale identiteit voor burgers: doelen behaald, maar nog onduidelijkheid over toekomstige inlogmiddelen» van de Algemene Rekenkamer van 29 maart 2023?<text:note text:id="n1v1" text:note-class="footnote"><text:note-citation text:label="1 ">1</text:note-citation><text:note-body><text:p text:style-name="ifm_p_font.normal_size.6.93pt_mt..5mm_indent.-0.1161in_mleft.0.1161in_ifm">Algemene Rekenkamer. «Digitale identiteit voor burgers: doelen behaald, maar nog onduidelijkheid over toekomstige inlogmiddelen», maart 2023. https://www.rekenkamer.nl/actueel/nieuws/2023/03/29/digitale-identiteit-voor-burgers-doelen-behaald-maar-nog-onduidelijkheid-over-toekomstige-inlogmiddelen</text:p></text:note-body></text:note></text:p>
      <text:p text:style-name="ifm_p_mt.3.76mm_ifm">Vraag 2</text:p>
      <text:p text:style-name="ifm_p_ifm">Deelt u de mening dat het onwenselijk is dat door strengere beveiligingsmaatregelen, die per 1 juli met de ingang van de Wet digitale overheid ingaan, een grote groep burgers, die normaal gebruik maakt van sms-codes om in te loggen bij DigiD, dit straks niet meer kunnen omdat het technisch aansluitpunt dat moet komen zodat uitvoerende organisaties zoals de UWV, de Belastingdienst en gemeenten slechts op één centraal punt aan hoeven te sluiten, er nog niet is?</text:p>
      <text:p text:style-name="ifm_p_mt.3.76mm_ifm">Vraag 3</text:p>
      <text:p text:style-name="ifm_p_ifm">Deelt u de mening dat dat dit een potentieel maatschappelijk ontwrichtende werking heeft als dit aansluitpunt niet voor 1 juli 2023 gereed is en er niet meer ingelogd kan worden bij verschillende organisaties?</text:p>
      <text:p text:style-name="ifm_p_mt.3.76mm_ifm">Vraag 4</text:p>
      <text:p text:style-name="ifm_p_ifm">Zo ja, wat gaat u doen om er voor te zorgen dat deze grote groep burgers wél gebruik kan (blijven) maken van de digitale faciliteiten van de overheid? Met andere woorden, wat gaat u doen om voor 1 juli 2023 dat aansluitpunt wel te regelen?</text:p>
      <text:p text:style-name="ifm_p_mt.3.76mm_ifm">Vraag 5</text:p>
      <text:p text:style-name="ifm_p_ifm">In hoeverre is het niet nakomen van het organiseren van een ordentelijk aansluitpunt in strijd met de wet Markt en Overheid?</text:p>
      <text:p text:style-name="ifm_p_mt.3.76mm_ifm">Vraag 6</text:p>
      <text:p text:style-name="ifm_p_ifm">Kunt u deze vragen voor het wetgevingsoverleg dat gepland staat op 13 juni a.s. over de Slotwet 2022, Jaarverslag 2022 en rapport resultaten verantwoordingsonderzoek 2022 ARK over het Ministerie van JenV, BZK en van EZK, voor zover het onderwerpen betreft die zien op digitaliserin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igitale identiteit voor burgers: doelen behaald, maar nog onduidelijkheid over toekomstige inlogmiddelen'</dc:title>
    <meta:user-defined meta:name="OVERHEIDop.ParlID/DC.identifier">kv-tk-2023Z103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8</meta:user-defined>
    <meta:user-defined meta:name="OVERHEIDop.KamervraagTypen/DC.type">Schriftelijke vragen</meta:user-defined>
    <meta:user-defined meta:name="OVERHEIDop.vraagnummer">2023Z10361</meta:user-defined>
    <meta:user-defined meta:name="OVERHEIDop.indiener">H. Rahim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8</meta:user-defined>
    <meta:user-defined meta:name="DC.title">Het bericht 'Digitale identiteit voor burgers: doelen behaald, maar nog onduidelijkheid over toekomstige inlogmiddelen'</meta:user-defined>
    <meta:user-defined meta:name="DCTERMS.W3CDTF/DCTERMS.available">2023-06-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