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035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0351</text:p>
      <text:p text:style-name="ifm_p_font.roman_mt.3.76mm_ifm">Vragen van het lid <text:span text:style-name="ifm_span_font.bold_ifm">Werner</text:span> (CDA) aan de Minister voor Langdurige Zorg en Sport over <text:span text:style-name="ifm_span_font.italic_ifm">het bericht «De Zonnebloem introduceert nieuw verkeersbord»</text:span> (ingezonden 8 juni 2023).</text:p>
      <text:p text:style-name="ifm_p_mt.3.76mm_ifm">Vraag 1</text:p>
      <text:p text:style-name="ifm_p_ifm">Kent u het initiatief van de Zonnebloem?<text:note text:id="n1v1" text:note-class="footnote"><text:note-citation text:label="1 ">1</text:note-citation><text:note-body><text:p text:style-name="ifm_p_font.normal_size.6.93pt_mt..5mm_indent.-0.1161in_mleft.0.1161in_ifm">De Zonnebloem, 30 mei 2023, «De Zonnebloem introduceert nieuw verkeersbord» (https://www.zonnebloem.nl/actueel/persberichten/2023/05/de-zonnebloem-introduceert-nieuw-verkeersbord)</text:p></text:note-body></text:note></text:p>
      <text:p text:style-name="ifm_p_mt.3.76mm_ifm">Vraag 2</text:p>
      <text:p text:style-name="ifm_p_ifm">Wat vindt u ervan dat de Zonnebloem een nieuw verkeersbord introduceert als bewustwordingscampagne?</text:p>
      <text:p text:style-name="ifm_p_mt.3.76mm_ifm">Vraag 3</text:p>
      <text:p text:style-name="ifm_p_ifm">Biedt uw departement ondersteuning of participeert het in de campagne van de Zonnebloem, of juist niet? En zo nee, waarom niet?</text:p>
      <text:p text:style-name="ifm_p_mt.3.76mm_ifm">Vraag 4</text:p>
      <text:p text:style-name="ifm_p_ifm">Wat vindt u ervan dat 73 procent van de ondervraagden (N=3067) regelmatig uitstapjes aan zich voorbij laat gaan, omdat ze te veel problemen ervaren?</text:p>
      <text:p text:style-name="ifm_p_mt.3.76mm_ifm">Vraag 5</text:p>
      <text:p text:style-name="ifm_p_ifm">Bent u bereid in overleg te gaan met de Zonnebloem om verder te onderzoeken waarom mensen met een handicap uitstapjes aan zich voorbij laten gaan omdat ze te veel problemen ervaren?</text:p>
      <text:p text:style-name="ifm_p_mt.3.76mm_ifm">Vraag 6</text:p>
      <text:p text:style-name="ifm_p_ifm">Wat vindt u ervan dat 79 procent van de ondervraagden straten en wegen in de eigen woonwijk niet toegankelijk genoeg vindt?</text:p>
      <text:p text:style-name="ifm_p_mt.3.76mm_ifm">Vraag 7</text:p>
      <text:p text:style-name="ifm_p_ifm">Bent u bereid dit probleem onder de aandacht te brengen bij gemeenten?</text:p>
      <text:p text:style-name="ifm_p_mt.3.76mm_ifm">Vraag 8</text:p>
      <text:p text:style-name="ifm_p_ifm">Zou het niet helpen betere eisen over toegankelijkheid in bouwregelgeving op te laten nemen, juist nu er veel meer moet worden gebouwd?</text:p>
      <text:p text:style-name="ifm_p_mt.3.76mm_ifm">Vraag 9</text:p>
      <text:p text:style-name="ifm_p_ifm">Bent u, als coördinerend Minister handicap, van mening dat er meer en betere toegankelijkheidseisen in bouwregelgeving moet worden opgenomen? Waarom wel, of waarom niet?</text:p>
      <text:p text:style-name="ifm_p_mt.3.76mm_ifm">Vraag 10</text:p>
      <text:p text:style-name="ifm_p_ifm">Bent u, als coördinerend bewindspersoon, bereid om hierover in overleg te gaan met de Minister voor Volkshuisvesting en Ruimtelijke Ordening en de Kamer hierover te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e Zonnebloem introduceert nieuw verkeersbord’</dc:title>
    <meta:user-defined meta:name="OVERHEIDop.ParlID/DC.identifier">kv-tk-2023Z1035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08</meta:user-defined>
    <meta:user-defined meta:name="OVERHEIDop.KamervraagTypen/DC.type">Schriftelijke vragen</meta:user-defined>
    <meta:user-defined meta:name="OVERHEIDop.vraagnummer">2023Z10351</meta:user-defined>
    <meta:user-defined meta:name="OVERHEIDop.indiener">L.M. Wern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08</meta:user-defined>
    <meta:user-defined meta:name="DC.title">Het bericht ‘De Zonnebloem introduceert nieuw verkeersbord’</meta:user-defined>
    <meta:user-defined meta:name="DCTERMS.W3CDTF/DCTERMS.available">2023-06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