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3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348</text:p>
      <text:p text:style-name="ifm_p_font.roman_mt.3.76mm_ifm">Vragen van de leden <text:span text:style-name="ifm_span_font.bold_ifm">Boswijk</text:span> (CDA) en <text:span text:style-name="ifm_span_font.bold_ifm">Van Campen</text:span> (VVD) aan de Minister van Landbouw, Natuur en Voedselkwaliteit over <text:span text:style-name="ifm_span_font.italic_ifm">het bericht «Weer een tegenvaller bij Gecombineerde opgave»</text:span> (ingezonden 8 juni 2023).</text:p>
      <text:p text:style-name="ifm_p_mt.3.76mm_ifm">Vraag 1</text:p>
      <text:p text:style-name="ifm_p_ifm">Bent u bekend met het artikel «Weer een tegenvaller bij Gecombineerde opgave»?<text:note text:id="n1v1" text:note-class="footnote"><text:note-citation text:label="1 ">1</text:note-citation><text:note-body><text:p text:style-name="ifm_p_font.normal_size.6.93pt_mt..5mm_indent.-0.1161in_mleft.0.1161in_ifm">Boerenbusiness, 6 juni 2023, «Weer een tegenvaller bij Gecombineerde opgave» (https://www.boerenbusiness.nl/artikel/10904520/weer-een-tegenvaller-bij-gecombineerde-opgave)</text:p></text:note-body></text:note></text:p>
      <text:p text:style-name="ifm_p_mt.3.76mm_ifm">Vraag 2</text:p>
      <text:p text:style-name="ifm_p_ifm">Kunt u bevestigen dat boeren zijn verzocht om de Gecombineerde opgave nog een keer te controleren en opnieuw in te sturen, omdat er meerdere fouten in het systeem bleken te zitten waardoor de scores niet betrouwbaar zijn?</text:p>
      <text:p text:style-name="ifm_p_mt.3.76mm_ifm">Vraag 3</text:p>
      <text:p text:style-name="ifm_p_ifm">Wat is volgens u de oorzaak van de vele fouten in het systeem? Wat had er kunnen worden gedaan om dit te voorkomen en wat wordt er in de toekomst gedaan om dit koste wat het kost te voorkomen?</text:p>
      <text:p text:style-name="ifm_p_mt.3.76mm_ifm">Vraag 4</text:p>
      <text:p text:style-name="ifm_p_ifm">Wat vindt u ervan dat tienduizenden boeren nu, acht dagen voor de deadline, nog eens veel tijd vrij moeten maken of last minute op eigen kosten op zoek moeten naar een adviseur voor het controleren of opnieuw insturen van de Gecombineerde opgave?</text:p>
      <text:p text:style-name="ifm_p_mt.3.76mm_ifm">Vraag 5</text:p>
      <text:p text:style-name="ifm_p_ifm">Wat adviseert u boeren die op deze termijn geen bedrijfsadviseur meer kunnen vinden?</text:p>
      <text:p text:style-name="ifm_p_mt.3.76mm_ifm">Vraag 6</text:p>
      <text:p text:style-name="ifm_p_ifm">Hoe is de ondersteuning voor deze boeren de komende tijd geregeld? Zijn er in de avond en in het weekend hulplijnen, zoals helpdesks en of ICT, beschikbaar?</text:p>
      <text:p text:style-name="ifm_p_mt.3.76mm_ifm">Vraag 7</text:p>
      <text:p text:style-name="ifm_p_ifm">Erkent u dat de boeren wederom de dupe zijn van een fout van de overheid?</text:p>
      <text:p text:style-name="ifm_p_mt.3.76mm_ifm">Vraag 8</text:p>
      <text:p text:style-name="ifm_p_ifm">Hoe verhoudt dit zich tot de regel dat wanneer boeren een fout maken bij het invullen van hun Gecombineerde opgave, zij boetes krijgen die op kunnen lopen tot vele duizenden euro’s? Vindt u dat de overheid nu in deze omstandigheid ook een verantwoordelijkheid heeft om boeren financieel tegemoet te komen?</text:p>
      <text:p text:style-name="ifm_p_mt.3.76mm_ifm">Vraag 9</text:p>
      <text:p text:style-name="ifm_p_ifm">Wat gaat u eraan doen om deze ondernemers te ontlasten en (financieel) te compenseren voor deze fout?</text:p>
      <text:p text:style-name="ifm_p_mt.3.76mm_ifm">Vraag 10</text:p>
      <text:p text:style-name="ifm_p_ifm">Kan er in ieder geval vanuit worden gegaan dat de deadline voor de Gecombineerde opgave met minimaal anderhalve maand wordt opgeschoven?</text:p>
      <text:p text:style-name="ifm_p_mt.3.76mm_ifm">Vraag 11</text:p>
      <text:p text:style-name="ifm_p_ifm">Wat vindt u van het voorstel van Land- en Tuinbouworganisatie Nederland (LTO) om boeren die geen «goud» hebben gescoord bij het invullen van hun opgave, waarbij een onterechte, lagere score het resultaat kan zijn van systeemtechnisch falen, financieel ruimhartig te compenseren uit andere, aanvullende middelen?</text:p>
      <text:p text:style-name="ifm_p_mt.3.76mm_ifm">Vraag 12</text:p>
      <text:p text:style-name="ifm_p_ifm">Kunt u deze vragen uiterlijk vrijdag 9 juni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er een tegenvaller bij Gecombineerde opgave'</dc:title>
    <meta:user-defined meta:name="OVERHEIDop.ParlID/DC.identifier">kv-tk-2023Z103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8</meta:user-defined>
    <meta:user-defined meta:name="OVERHEIDop.KamervraagTypen/DC.type">Schriftelijke vragen</meta:user-defined>
    <meta:user-defined meta:name="OVERHEIDop.vraagnummer">2023Z10348</meta:user-defined>
    <meta:user-defined meta:name="OVERHEIDop.indiener">A.A.H. van Campen</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8</meta:user-defined>
    <meta:user-defined meta:name="DC.title">Het bericht 'Weer een tegenvaller bij Gecombineerde opgave'</meta:user-defined>
    <meta:user-defined meta:name="DCTERMS.W3CDTF/DCTERMS.available">2023-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