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03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0347</text:p>
      <text:p text:style-name="ifm_p_font.roman_mt.3.76mm_ifm">Vragen van het lid <text:span text:style-name="ifm_span_font.bold_ifm">Den Haan</text:span> (Fractie Den Haan) aan de Minister van Sociale Zaken en Werkgelegenheid en de Staatssecretaris van Financiën over <text:span text:style-name="ifm_span_font.italic_ifm">deelname aan het arbeidsproces wordt in sommige gevallen moeilijk gemaakt voor gepensioneerden c.q. AOW-gerechtigden</text:span> (ingezonden 8 juni 2023).</text:p>
      <text:p text:style-name="ifm_p_mt.3.76mm_ifm">Vraag 1</text:p>
      <text:p text:style-name="ifm_p_ifm">Bent u het eens dat werk moet lonen en dat dit principe ook zou moeten gelden voor de doelgroep gepensioneerden c.q. AOW-gerechtigden die aan het arbeidsproces willen blijven deelnemen?</text:p>
      <text:p text:style-name="ifm_p_mt.3.76mm_ifm">Vraag 2</text:p>
      <text:p text:style-name="ifm_p_ifm">Klopt het dat het voor bepaalde deelgroepen binnen de groep van gepensioneerde werknemers nauwelijks lonend is om te werken door afbouw van toeslagen?</text:p>
      <text:p text:style-name="ifm_p_mt.3.76mm_ifm">Vraag 3</text:p>
      <text:p text:style-name="ifm_p_ifm">Bent u bereid om uw voornemen tot het nemen van gerichte maatregelen rond regelgeving die onbedoeld op elkaar inwerkt (specifiek ten behoeve van mensen rond het sociaal minimum)<text:note text:id="ID-2023Z10347-d37e62" text:note-class="footnote"><text:note-citation text:label="1 ">1</text:note-citation><text:note-body><text:p text:style-name="ifm_p_font.normal_size.6.93pt_mt..5mm_indent.-0.1161in_mleft.0.1161in_ifm">Kamerstuk 29 544, nr. 1176, blz. 1.</text:p></text:note-body></text:note> ook tot de doelgroep gepensioneerden die aan het arbeidsproces wensen deel te nemen uit te breiden?</text:p>
      <text:p text:style-name="ifm_p_mt.3.76mm_ifm">Vraag 4</text:p>
      <text:p text:style-name="ifm_p_ifm">Acht u het in het kader van het stimuleren van de arbeidsparticipatie van gepensioneerden verstandig dat er bij een keten van tijdelijke of uitzendcontracten in de nieuwe wetgeving rond de hervorming van de arbeidsmarkt sprake zal zijn van een onderbrekingstermijn (wachttijd) van vijf jaar?<text:note text:id="ID-2023Z10347-d37e76" text:note-class="footnote"><text:note-citation text:label="2 ">2</text:note-citation><text:note-body><text:p text:style-name="ifm_p_font.normal_size.6.93pt_mt..5mm_indent.-0.1161in_mleft.0.1161in_ifm">Kamerstuk 29 544, nr. 1176, blz. 28.</text:p></text:note-body></text:note></text:p>
      <text:p text:style-name="ifm_p_mt.3.76mm_ifm">Vraag 5</text:p>
      <text:p text:style-name="ifm_p_ifm">Bent u bereid om in navolging van voorgenomen uitzonderingsmaatregelen voor scholieren en studenten te onderzoeken wat er kan worden gedaan om een zekere mate van «permanente tijdelijkheid» mogelijk te maken voor gepensioneerden in het arbeidsproces, bijvoorbeeld door voor hen een uitzondering te maken op de voorgenomen verplichte onderbrekingstermijn van vijf jaar na opeenvolgende contracten bij dezelfde werkge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elname aan het arbeidsproces wordt in sommige gevallen moeilijk gemaakt voor gepensioneerden c.q. AOW-gerechtigden.</dc:title>
    <meta:user-defined meta:name="OVERHEIDop.ParlID/DC.identifier">kv-tk-2023Z1034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08</meta:user-defined>
    <meta:user-defined meta:name="OVERHEIDop.KamervraagTypen/DC.type">Schriftelijke vragen</meta:user-defined>
    <meta:user-defined meta:name="OVERHEIDop.vraagnummer">2023Z10347</meta:user-defined>
    <meta:user-defined meta:name="OVERHEIDop.indiener">N.L. den H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08</meta:user-defined>
    <meta:user-defined meta:name="DC.title">Deelname aan het arbeidsproces wordt in sommige gevallen moeilijk gemaakt voor gepensioneerden c.q. AOW-gerechtigden.</meta:user-defined>
    <meta:user-defined meta:name="DCTERMS.W3CDTF/DCTERMS.available">2023-06-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Sociale zekerheid | Ouderen</meta:user-defined>
    <meta:user-defined meta:name="OVERHEIDop.versieInformatie"/>
  </office:meta>
</office:document-meta>
</file>