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3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344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openbaar maken van (de onderhandelingen over) de aanpassing van het aankoopcontract van de coronavaccins van BioNTech/Pfizer</text:span> (ingezonden 8 juni 2023).</text:p>
      <text:p text:style-name="ifm_p_mt.3.76mm_ifm">Vraag 1</text:p>
      <text:p text:style-name="ifm_p_ifm">Waarom hebben de afgelopen maanden onderhandelingen plaatsgevonden met BioNTech/Pfizer over aanpassingen van de bestaande aankoopovereenkomst met betrekking tot de coronavaccins?<text:note text:id="ID-2023Z10344-d37e52" text:note-class="footnote"><text:note-citation text:label="1 ">1</text:note-citation><text:note-body><text:p text:style-name="ifm_p_font.normal_size.6.93pt_mt..5mm_indent.-0.1161in_mleft.0.1161in_ifm">Kamerstuk 25 295, nr. 2055</text:p></text:note-body></text:note></text:p>
      <text:p text:style-name="ifm_p_mt.3.76mm_ifm">Vraag 2</text:p>
      <text:p text:style-name="ifm_p_ifm">Waarom wordt de Kamer op vertrouwelijke wijze over dit proces geïnformeerd? Op welke grond baseert u zich daarbij? Kunt u uw antwoord onderbouwen?</text:p>
      <text:p text:style-name="ifm_p_mt.3.76mm_ifm">Vraag 3</text:p>
      <text:p text:style-name="ifm_p_ifm">Bent u bereid dit proces alsnog openbaar te maken? Zo nee, waarom nie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enbaar maken van (de onderhandelingen over) de aanpassing van het aankoopcontract van de coronavaccins van BioNTech/Pfizer</dc:title>
    <meta:user-defined meta:name="OVERHEIDop.ParlID/DC.identifier">kv-tk-2023Z103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8</meta:user-defined>
    <meta:user-defined meta:name="OVERHEIDop.KamervraagTypen/DC.type">Schriftelijke vragen</meta:user-defined>
    <meta:user-defined meta:name="OVERHEIDop.vraagnummer">2023Z10344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8</meta:user-defined>
    <meta:user-defined meta:name="DC.title">Het openbaar maken van (de onderhandelingen over) de aanpassing van het aankoopcontract van de coronavaccins van BioNTech/Pfizer</meta:user-defined>
    <meta:user-defined meta:name="DCTERMS.W3CDTF/DCTERMS.available">2023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