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3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343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het collegegeld voor gevluchte Oekraïense studenten</text:span> (ingezonden 8 juni 2023).</text:p>
      <text:p text:style-name="ifm_p_mt.3.76mm_ifm">Vraag 1</text:p>
      <text:p text:style-name="ifm_p_ifm">Klopt het dat Universiteiten van Nederland (hierna:UNL) en de Vereniging Hogescholen (hierna:VH), in tegenstelling tot het collegejaar 2022–2023, voor het collegejaar 2023–2024 geen landelijke afspraken hebben gemaakt om aan gevluchte Oekraïense studenten het wettelijk collegegeld te vragen in plaats van het instellingstarief?</text:p>
      <text:p text:style-name="ifm_p_mt.3.76mm_ifm">Vraag 2</text:p>
      <text:p text:style-name="ifm_p_ifm">Krijgt u ook signalen van studenten uit Oekraïne die nu onverwachts geconfronteerd worden met een tariefsverhoging van duizenden euro’s en die niet ineens een bedrag van 16.000 euro kunnen ophoesten?</text:p>
      <text:p text:style-name="ifm_p_mt.3.76mm_ifm">Vraag 3</text:p>
      <text:p text:style-name="ifm_p_ifm">Deelt u de mening dat het onwenselijk is dat studenten uit Oekraïne met ingang van het volgend collegejaar het instellingstarief moeten betalen voor hun opleiding? Zo ja, bent u hierover in gesprek met UNL en VH en bent u voornemens onderwijsinstellingen te ondersteunen, zodat zij het lagere wettelijke collegegeld kunnen vragen aan deze groep studenten?</text:p>
      <text:p text:style-name="ifm_p_mt.3.76mm_ifm">Vraag 4</text:p>
      <text:p text:style-name="ifm_p_ifm">Kunt u deze vragen beantwoorden voor het commissiedebat internationalisering in het hoger onderwijs op 15 juni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ollegegeld voor gevluchte Oekraïense studenten</dc:title>
    <meta:user-defined meta:name="OVERHEIDop.ParlID/DC.identifier">kv-tk-2023Z103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8</meta:user-defined>
    <meta:user-defined meta:name="OVERHEIDop.KamervraagTypen/DC.type">Schriftelijke vragen</meta:user-defined>
    <meta:user-defined meta:name="OVERHEIDop.vraagnummer">2023Z10343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8</meta:user-defined>
    <meta:user-defined meta:name="DC.title">Het collegegeld voor gevluchte Oekraïense studenten</meta:user-defined>
    <meta:user-defined meta:name="DCTERMS.W3CDTF/DCTERMS.available">2023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Migratie en integratie | Immigratie</meta:user-defined>
    <meta:user-defined meta:name="OVERHEIDop.versieInformatie"/>
  </office:meta>
</office:document-meta>
</file>