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340</text:p>
      <text:p text:style-name="ifm_p_font.roman_mt.3.76mm_ifm">Vragen van de leden <text:span text:style-name="ifm_span_font.bold_ifm">Van der Werf</text:span> en <text:span text:style-name="ifm_span_font.bold_ifm">Sneller</text:span> (beiden D66) aan de Ministers van Justitie en Veiligheid en voor Rechtsbescherming over <text:span text:style-name="ifm_span_font.italic_ifm">het persbericht van het Openbaar Ministerie «Nieuw College, nieuwe accenten»</text:span> (ingezonden 8 juni 2023).</text:p>
      <text:p text:style-name="ifm_p_mt.3.76mm_ifm">Vraag 1</text:p>
      <text:p text:style-name="ifm_p_ifm">Heeft u kennisgenomen van het persbericht van het Openbaar Ministerie «Nieuw College, nieuwe accenten» van 1 juni 2023 en het bijbehorende document «Prioriteiten College van procureurs-generaal 2023–2026», waarin het college aankondigt minder te gaan focussen op preventie van strafbare feiten?<text:note text:id="n1v1" text:note-class="footnote"><text:note-citation text:label="1 ">1</text:note-citation><text:note-body><text:p text:style-name="ifm_p_font.normal_size.6.93pt_mt..5mm_indent.-0.1161in_mleft.0.1161in_ifm">Openbaar Ministerie, 1 juni 2023, Nieuw College, nieuwe accenten (www.om.nl/actueel/nieuws/2023/06/01/nieuw-college-nieuwe-accenten).</text:p></text:note-body></text:note></text:p>
      <text:p text:style-name="ifm_p_mt.3.76mm_ifm">Vraag 2</text:p>
      <text:p text:style-name="ifm_p_ifm">Bent u op de hoogte van de overwegingen van het college om dit te besluiten? Zo ja, wat zijn die overwegingen geweest en wat is uw inbreng hierin geweest?</text:p>
      <text:p text:style-name="ifm_p_mt.3.76mm_ifm">Vraag 3</text:p>
      <text:p text:style-name="ifm_p_ifm">Hoe verhoudt deze aankondiging zich volgens u tot het feit dat er meerdere strafdoelen bestaan en dat generale en speciale preventie ook twee van de strafdoelen zijn? Voelt het Openbaar Ministerie zich hier minder verantwoordelijk voor?</text:p>
      <text:p text:style-name="ifm_p_mt.3.76mm_ifm">Vraag 4</text:p>
      <text:p text:style-name="ifm_p_ifm">Heeft u zicht op de effectiviteit van de inzet op preventie door het Openbaar Ministerie in de afgelopen jaren?</text:p>
      <text:p text:style-name="ifm_p_mt.3.76mm_ifm">Vraag 5</text:p>
      <text:p text:style-name="ifm_p_ifm">Hoe gaat dit exact de inzet van het Openbaar Ministerie veranderen voor preventieprogramma’s zoals Preventie met Gezag en voor preventie op onderwerpen als corruptie, terrorisme, cybercriminaliteit en jeugdcriminaliteit?</text:p>
      <text:p text:style-name="ifm_p_mt.3.76mm_ifm">Vraag 6</text:p>
      <text:p text:style-name="ifm_p_ifm">Deelt u de mening dat het, juist nu de druk op de strafrechtketen al zo hoog is, van groot belang is om in te zetten op preventie van strafbare feiten omdat een gebrek aan focus hierop alleen maar meer strafzaken zal opleveren?</text:p>
      <text:p text:style-name="ifm_p_mt.3.76mm_ifm">Vraag 7</text:p>
      <text:p text:style-name="ifm_p_ifm">Welke «andere organisaties» bedoelt het college die verantwoordelijk zijn voor preventie van strafbare feiten en hebben deze organisaties voldoende capaciteit om «primair verantwoordelijk» te worden gehouden voor preventie?</text:p>
      <text:p text:style-name="ifm_p_mt.3.76mm_ifm">Vraag 8</text:p>
      <text:p text:style-name="ifm_p_ifm">Wat gaat deze koerswijziging van het Openbaar Ministerie naar uw verwachting voor gevolgen hebben voor het aantal strafbare feiten?</text:p>
      <text:p text:style-name="ifm_p_mt.3.76mm_ifm">Vraag 9</text:p>
      <text:p text:style-name="ifm_p_ifm">Kunt u garanderen dat deze koerswijziging geen afbreuk doet aan de afspraken die in het coalitieakkoord zijn gemaakt omtrent 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ersbericht van het Openbaar Ministerie ‘Nieuw College, nieuwe accenten’</dc:title>
    <meta:user-defined meta:name="OVERHEIDop.ParlID/DC.identifier">kv-tk-2023Z103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8</meta:user-defined>
    <meta:user-defined meta:name="OVERHEIDop.KamervraagTypen/DC.type">Schriftelijke vragen</meta:user-defined>
    <meta:user-defined meta:name="OVERHEIDop.vraagnummer">2023Z10340</meta:user-defined>
    <meta:user-defined meta:name="OVERHEIDop.indiener">J.C. Sneller</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8</meta:user-defined>
    <meta:user-defined meta:name="DC.title">Het persbericht van het Openbaar Ministerie ‘Nieuw College, nieuwe accenten’</meta:user-defined>
    <meta:user-defined meta:name="DCTERMS.W3CDTF/DCTERMS.available">2023-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