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253</text:p>
      <text:p text:style-name="ifm_p_font.roman_mt.3.76mm_ifm">Vragen van het lid <text:span text:style-name="ifm_span_font.bold_ifm">Futselaar</text:span> (SP) aan de Ministers van Defensie en van Buitenlandse Zaken over <text:span text:style-name="ifm_span_font.italic_ifm">laten doen van onderzoek door externe bureaus, denktanks of lobbyclubs</text:span> (ingezonden 7 juni 2023).</text:p>
      <text:p text:style-name="ifm_p_mt.3.76mm_ifm">Vraag 1</text:p>
      <text:p text:style-name="ifm_p_ifm">Deelt u de conclusie van de universiteit van Pennsylvania dat transparantie het kenmerk van een onafhankelijke denktank is? Zo nee, waarom niet en wat is dan uw definitie van een onafhankelijke denktank en wat is daarbij de grens met een (politieke) lobbyorganisatie? Zo ja, op welke wijze eist u transparantie van de expertbureaus of denktanks waaraan u betaalde opdrachten geeft? Kunt u dat toelichten?<text:note text:id="ID-2023Z10253-d37e51" text:note-class="footnote"><text:note-citation text:label="1 ">1</text:note-citation><text:note-body><text:p text:style-name="ifm_p_font.normal_size.6.93pt_mt..5mm_indent.-0.1161in_mleft.0.1161in_ifm">de Volkskrant, 27 mei 2023, «De denktank van Rob de Wijk heeft een heldere visie op de wereld, maar is er ook transparantie in eigen huis?»</text:p></text:note-body></text:note></text:p>
      <text:p text:style-name="ifm_p_mt.3.76mm_ifm">Vraag 2</text:p>
      <text:p text:style-name="ifm_p_ifm">Is het juist dat vanwege de klantrelatie geen totale lijst van opdrachtgevers met denktanks of expertbureaus bestaat? Of bestaat zo’n lijst wel en wordt deze niet bekendgemaakt? Zo ja, waarom?<text:note text:id="ID-2023Z10253-d37e64" text:note-class="footnote"><text:note-citation text:label="2 ">2</text:note-citation><text:note-body><text:p text:style-name="ifm_p_font.normal_size.6.93pt_mt..5mm_indent.-0.1161in_mleft.0.1161in_ifm">de Volkskrant, 27 mei 2023, «De denktank van Rob de Wijk heeft een heldere visie op de wereld, maar is er ook transparantie in eigen huis?»</text:p></text:note-body></text:note></text:p>
      <text:p text:style-name="ifm_p_mt.3.76mm_ifm">Vraag 3</text:p>
      <text:p text:style-name="ifm_p_ifm">Is het juist dat u een raamovereenkomst heeft met het HCSS voor 800.000 euro per jaar? Zo nee, wat zijn dan de feiten?<text:note text:id="ID-2023Z10253-d37e77" text:note-class="footnote"><text:note-citation text:label="3 ">3</text:note-citation><text:note-body><text:p text:style-name="ifm_p_font.normal_size.6.93pt_mt..5mm_indent.-0.1161in_mleft.0.1161in_ifm">de Volkskrant, 27 mei 2023, «De denktank van Rob de Wijk heeft een heldere visie op de wereld, maar is er ook transparantie in eigen huis?»</text:p></text:note-body></text:note></text:p>
      <text:p text:style-name="ifm_p_mt.3.76mm_ifm">Vraag 4</text:p>
      <text:p text:style-name="ifm_p_ifm">Op welke begrotingspost zijn deze uitgaven terug te vinden?</text:p>
      <text:p text:style-name="ifm_p_mt.3.76mm_ifm">Vraag 5</text:p>
      <text:p text:style-name="ifm_p_ifm">Wat is het kenmerk van zo’n raamovereenkomst? Waarin verschillen de werkzaamheden in het kader van een raamovereenkomst van losse opdrachten?</text:p>
      <text:p text:style-name="ifm_p_mt.3.76mm_ifm">Vraag 6</text:p>
      <text:p text:style-name="ifm_p_ifm">Voor welke periode is de raamovereenkomst afgesloten? Op basis van welke argumenten wordt zo’n raamovereenkomst verlengd?</text:p>
      <text:p text:style-name="ifm_p_mt.3.76mm_ifm">Vraag 7</text:p>
      <text:p text:style-name="ifm_p_ifm">Deelt u de analyse dat het HCSS veel krijgsmachtonderdelen als opdrachtgever heeft? Deelt u de kritiek dat dat ingegeven is door de noodzaak tot continuïteit van de werkzaamheden van het HCSS? Zo nee, waarom niet?</text:p>
      <text:p text:style-name="ifm_p_mt.3.76mm_ifm">Vraag 8</text:p>
      <text:p text:style-name="ifm_p_ifm">Voor welke opdrachtgevers die onderdeel zijn van de Ministeries van Defensie en Buitenlandse Zaken worden de losse opdrachten van het HCSS uitgevoerd?</text:p>
      <text:p text:style-name="ifm_p_mt.3.76mm_ifm">Vraag 9</text:p>
      <text:p text:style-name="ifm_p_ifm">Heeft u andere raamovereenkomsten met andere expertbureaus of denktanks? Kunt u een overzicht geven met wie dat is?</text:p>
      <text:p text:style-name="ifm_p_mt.3.76mm_ifm">Vraag 10</text:p>
      <text:p text:style-name="ifm_p_ifm">Is het juist dat krijgsmachtonderdelen als de Kustwacht en de Koninklijke Marine een bedrijf als het HCSS hebben ingehuurd om zaken «bovenaan de politieke agenda» te krijgen? Zo ja, hoe vaak?</text:p>
      <text:p text:style-name="ifm_p_mt.3.76mm_ifm">Vraag 11</text:p>
      <text:p text:style-name="ifm_p_ifm">Hoe vaak maken de Ministeries van Buitenlandse Zaken en Defensie precies gebruik van commerciële bureaus voor beïnvloeding van de publieke opinie en het debat? Kunt u dat toelichten?</text:p>
      <text:p text:style-name="ifm_p_mt.3.76mm_ifm">Vraag 12</text:p>
      <text:p text:style-name="ifm_p_ifm">Deelt u de opvatting dat, indien er binnen een ministerie de behoefte is iets hoger op de politieke agenda te krijgen, de geëigende route daarbij is via de Minister de Kamer te informeren, en niet via derden?</text:p>
      <text:p text:style-name="ifm_p_mt.3.76mm_ifm">Vraag 13</text:p>
      <text:p text:style-name="ifm_p_ifm">Deelt u de opvatting dat het, indien (een onderdeel van) Defensie of een ander ministerie een bedrijf betaalt voor het beïnvloeden van de publieke opinie, altijd volstrekt helder moet zijn in uitingen van dit bedrijf dat het ministerie opdrachtgever is?</text:p>
      <text:p text:style-name="ifm_p_mt.3.76mm_ifm">Vraag 14</text:p>
      <text:p text:style-name="ifm_p_ifm">Geeft u losse opdrachten aan andere expertbureaus of denktanks? Zo ja, aan wie?</text:p>
      <text:p text:style-name="ifm_p_mt.3.76mm_ifm">Vraag 15</text:p>
      <text:p text:style-name="ifm_p_ifm">Bent u bereid een verplicht transparantieregister in te stellen waarvoor academische instellingen, denktanks en lobbyorganisaties zich moeten inschrijven als voorwaarde om voor opdrachten van de overheid in aanmerking te komen? Zo ja, wanneer stelt u zo’n register i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aten doen van onderzoek door externe bureaus, denktanks of lobbyclubs.</dc:title>
    <meta:user-defined meta:name="OVERHEIDop.ParlID/DC.identifier">kv-tk-2023Z102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7</meta:user-defined>
    <meta:user-defined meta:name="OVERHEIDop.KamervraagTypen/DC.type">Schriftelijke vragen</meta:user-defined>
    <meta:user-defined meta:name="OVERHEIDop.vraagnummer">2023Z10253</meta:user-defined>
    <meta:user-defined meta:name="OVERHEIDop.indiener">F.W. Futsela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7</meta:user-defined>
    <meta:user-defined meta:name="DC.title">Laten doen van onderzoek door externe bureaus, denktanks of lobbyclubs.</meta:user-defined>
    <meta:user-defined meta:name="DCTERMS.W3CDTF/DCTERMS.available">2023-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Organisatie en beleid</meta:user-defined>
    <meta:user-defined meta:name="OVERHEIDop.versieInformatie"/>
  </office:meta>
</office:document-meta>
</file>