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2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252</text:p>
      <text:p text:style-name="ifm_p_font.roman_mt.3.76mm_ifm">Vragen van het lid <text:span text:style-name="ifm_span_font.bold_ifm">Van der Staaij</text:span> (SGP) aan de Minister van Buitenlandse Zaken over <text:span text:style-name="ifm_span_font.italic_ifm">geweld tegen christenen in India</text:span> (ingezonden 7 juni 2023).</text:p>
      <text:p text:style-name="ifm_p_mt.3.76mm_ifm">Vraag 1</text:p>
      <text:p text:style-name="ifm_p_ifm">Kent u het bericht «Violence in India kills scores of Christians and turns churches to ashes»?<text:note text:id="n1v1" text:note-class="footnote"><text:note-citation text:label="1 ">1</text:note-citation><text:note-body><text:p text:style-name="ifm_p_font.normal_size.6.93pt_mt..5mm_indent.-0.1161in_mleft.0.1161in_ifm">The Christian Institute, 2 juni 2023, «Violence in India kills scores of Christians and turns churches to ashes» (https://www.christian.org.uk/news/violence-in-india-kills-scores-of-christians-and-turns-churches-to-ashes/?e020623)</text:p></text:note-body></text:note></text:p>
      <text:p text:style-name="ifm_p_mt.3.76mm_ifm">Vraag 2</text:p>
      <text:p text:style-name="ifm_p_ifm">Klopt de berichtgeving dat recent in noordwestelijk India zo’n 70 christenen gedood werden, zo’n 30 kerken in de as werden gelegd, en ruim tienduizend christenen ontheemd raakten?</text:p>
      <text:p text:style-name="ifm_p_mt.3.76mm_ifm">Vraag 3</text:p>
      <text:p text:style-name="ifm_p_ifm">Welke actie(s) hebben de Indiase politie- en veiligheidsdiensten ondernomen om deze golf van geweld te stoppen?</text:p>
      <text:p text:style-name="ifm_p_mt.3.76mm_ifm">Vraag 4</text:p>
      <text:p text:style-name="ifm_p_ifm">Heeft u kennisgenomen van de diverse oorzaken en verschijningsvormen van vervolging in India in bredere zin, zoals de hulporganisatie Open Doors dit in kaart heeft gebracht?<text:note text:id="n2v4" text:note-class="footnote"><text:note-citation text:label="2 ">2</text:note-citation><text:note-body><text:p text:style-name="ifm_p_font.normal_size.6.93pt_mt..5mm_indent.-0.1161in_mleft.0.1161in_ifm">Open Doors, «India» (https://www.opendoors.org/en-US/persecution/countries/india/)</text:p></text:note-body></text:note></text:p>
      <text:p text:style-name="ifm_p_mt.3.76mm_ifm">Vraag 5</text:p>
      <text:p text:style-name="ifm_p_ifm">Heeft u contact gehad met de Indiase overheid om deze mensenrechtenschendingen aan te kaarten? Zo nee, bent u bereid dit alsnog te doen? Wilt u hiervan verslag doen richting de Tweede Kamer?</text:p>
      <text:p text:style-name="ifm_p_mt.3.76mm_ifm">Vraag 6</text:p>
      <text:p text:style-name="ifm_p_ifm">Op welke wijze werkt u in Europese Unie (EU)- of Verenigde Naties (VN)-verband samen met bondgenoten zoals het Verenigd Koninkrijk, om de vervolging van christelijke minderheden expliciet in India effectief te adres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weld tegen christenen in India</dc:title>
    <meta:user-defined meta:name="OVERHEIDop.ParlID/DC.identifier">kv-tk-2023Z1025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7</meta:user-defined>
    <meta:user-defined meta:name="OVERHEIDop.KamervraagTypen/DC.type">Schriftelijke vragen</meta:user-defined>
    <meta:user-defined meta:name="OVERHEIDop.vraagnummer">2023Z10252</meta:user-defined>
    <meta:user-defined meta:name="OVERHEIDop.indiener">C.G. van der Staaij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7</meta:user-defined>
    <meta:user-defined meta:name="DC.title">Geweld tegen christenen in India</meta:user-defined>
    <meta:user-defined meta:name="DCTERMS.W3CDTF/DCTERMS.available">2023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