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251</text:p>
      <text:p text:style-name="ifm_p_font.roman_mt.3.76mm_ifm">Vragen van het lid <text:span text:style-name="ifm_span_font.bold_ifm">Raemakers</text:span> (D66) aan de Staatssecretaris van Volksgezondheid, Welzijn en Sport over <text:span text:style-name="ifm_span_font.italic_ifm">signalen van gebedsgenezers die autisme claimen te kunnen genezen door uitdrijving van demonen</text:span> (ingezonden 7 juni 2023).</text:p>
      <text:p text:style-name="ifm_p_mt.3.76mm_ifm">Vraag 1</text:p>
      <text:p text:style-name="ifm_p_ifm">Wat is uw reactie op de vele signalen die er zijn over gebedsgenezers die claimen autisme of mentale stoornissen te kunnen reduceren of genezen door middel van demonenuitdrijving en/of genezingen als onderdeel van een grootschalig publieksevenement, zoals recent in Rotterdam?<text:note text:id="ID-2023Z10251-d37e51" text:note-class="footnote"><text:note-citation text:label="1 ">1</text:note-citation><text:note-body><text:p text:style-name="ifm_p_font.normal_size.6.93pt_mt..5mm_indent.-0.1161in_mleft.0.1161in_ifm">AD, 27 mei 2023, «Heftige emoties, huilende kinderen en kots-emmertjes: een avond demonenuitdrijving» (https://www.ad.nl/binnenland/heftige-emoties-huilende-kinderen-en-kots-emmertjes-een-avond-demonenuitdrijving~a0c91203/?cb=4797365894d9b15a0b57a32c60fd8416&amp;auth_rd=1).</text:p></text:note-body></text:note></text:p>
      <text:p text:style-name="ifm_p_mt.3.76mm_ifm">Vraag 2</text:p>
      <text:p text:style-name="ifm_p_ifm">Vindt u dat de vrijheid van godsdienst van toepassing is op dermate intensieve behandelingen van mentale stoornissen bij kinderen?</text:p>
      <text:p text:style-name="ifm_p_mt.3.76mm_ifm">Vraag 3</text:p>
      <text:p text:style-name="ifm_p_ifm">Herkent u de cijfers dat 70% van de jongeren die zulke uitdrijvingen ondergaan, uiteindelijk een trauma ontwikkelen als gevolg daarvan? Zo nee, welke cijfers zijn nog meer bij u bekend?</text:p>
      <text:p text:style-name="ifm_p_mt.3.76mm_ifm">Vraag 4</text:p>
      <text:p text:style-name="ifm_p_ifm">Bent u van mening dat autisme iets slechts is waar mensen van moeten worden bevrijd, zoals de houding is van een groot deel van deze gebedsgenezers? Hoe dient de overheid zich te verhouden tot deze praktijken indien deze grote impact hebben op de kinderen die deze behandelingen ondergaan?</text:p>
      <text:p text:style-name="ifm_p_mt.3.76mm_ifm">Vraag 5</text:p>
      <text:p text:style-name="ifm_p_ifm">Is er voldoende bewijs van (aanmerkelijke kans op) schade door deze vormen van therapie om een verbod in te stellen?</text:p>
      <text:p text:style-name="ifm_p_mt.3.76mm_ifm">Vraag 6</text:p>
      <text:p text:style-name="ifm_p_ifm">Bent u voornemens onderzoek te doen naar mogelijke schade aan kinderen door deze vormen van therapie die stellen autisme te kunnen reduceren of genezen door uitdrijvingen?</text:p>
      <text:p text:style-name="ifm_p_mt.3.76mm_ifm">Vraag 7</text:p>
      <text:p text:style-name="ifm_p_ifm">Bent u voornemens (verscherpt) toezicht uit te voeren naar gebedsgenezers die claimen autisme of andere mentale stoornissen te kunnen genezen?</text:p>
      <text:p text:style-name="ifm_p_mt.3.76mm_ifm">Vraag 8</text:p>
      <text:p text:style-name="ifm_p_ifm">Bent u van mening dat gebedsgenezers die claimen autisme te kunnen genezen recht moeten blijven houden op een algemeen nut beogende instelling (ANBI)-status?</text:p>
      <text:p text:style-name="ifm_p_mt.3.76mm_ifm">Vraag 9</text:p>
      <text:p text:style-name="ifm_p_ifm">Welke privacywaarborgen gelden voor mensen die bij een gebedsdienst zoals Revival is Now zeer heftige ervaringen ondergaan, terwijl deze mensen uitgebreid gefilmd worden en direct de volgende dag op YouTube te zien zijn? In hoeverre wordt in dit geval voldaan aan deze privacywaarborgen?</text:p>
      <text:p text:style-name="ifm_p_mt.3.76mm_ifm">Vraag 10</text:p>
      <text:p text:style-name="ifm_p_ifm">Is automatische toestemming voor filmopnames voldoende om directe online plaatsing van zulke heftige beelden waar mensen herkenbaar op staan mogelijk te maken?</text:p>
      <text:p text:style-name="ifm_p_mt.3.76mm_ifm">Vraag 11</text:p>
      <text:p text:style-name="ifm_p_ifm">Vindt u het over het algemeen wenselijk dat herkenbare beelden van autismebehandelingen of andere vormen van intieme vormen van (alternatieve) zorg op (sociale) media gedeeld worden en bent u voornemens hierover nadere regelgeving in te stellen?</text:p>
      <text:p text:style-name="ifm_p_mt.3.76mm_ifm">Vraag 12</text:p>
      <text:p text:style-name="ifm_p_ifm">Welk gevolg is gegeven aan de uitspraken van de toenmalig Staatssecretaris van Volksgezondheid, Welzijn en Sport in reactie op een uitzending van De Monitor uit juli 2020 over de sterke toename van omstreden homeopathische autismegenezingen, waarin hij stelde dat deze signalen serieus opgepakt zouden worden?</text:p>
      <text:p text:style-name="ifm_p_mt.3.76mm_ifm">Vraag 13</text:p>
      <text:p text:style-name="ifm_p_ifm">Zijn in het oppakken van deze signalen uit De Monitor over autismegenezingen ook praktijken zoals uitdrijving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van gebedsgenezers die autisme claimen te kunnen genezen door uitdrijving van demonen</dc:title>
    <meta:user-defined meta:name="OVERHEIDop.ParlID/DC.identifier">kv-tk-2023Z102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7</meta:user-defined>
    <meta:user-defined meta:name="OVERHEIDop.KamervraagTypen/DC.type">Schriftelijke vragen</meta:user-defined>
    <meta:user-defined meta:name="OVERHEIDop.vraagnummer">2023Z10251</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7</meta:user-defined>
    <meta:user-defined meta:name="DC.title">Signalen van gebedsgenezers die autisme claimen te kunnen genezen door uitdrijving van demonen</meta:user-defined>
    <meta:user-defined meta:name="DCTERMS.W3CDTF/DCTERMS.available">2023-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