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249</text:p>
      <text:p text:style-name="ifm_p_font.roman_mt.3.76mm_ifm">Vragen van het lid <text:span text:style-name="ifm_span_font.bold_ifm">Dijk</text:span> (SP) aan de Ministers van Volksgezondheid, Welzijn en Sport en voor Langdurige Zorg en Sport over <text:span text:style-name="ifm_span_font.italic_ifm">het bericht Ziekenhuizen bezorgd: «Personeelsmarkt ontdekt door private investeerders»</text:span> (ingezonden 7 juni 2023).</text:p>
      <text:p text:style-name="ifm_p_mt.3.76mm_ifm">Vraag 1</text:p>
      <text:p text:style-name="ifm_p_ifm">Wat is uw reactie op het artikel «Ziekenhuizen bezorgd: «Personeelsmarkt ontdekt door private investeerders»»?<text:note text:id="ID-2023Z10249-d37e51" text:note-class="footnote"><text:note-citation text:label="1 ">1</text:note-citation><text:note-body><text:p text:style-name="ifm_p_font.normal_size.6.93pt_mt..5mm_indent.-0.1161in_mleft.0.1161in_ifm">NOS, 2 juni 2023, «Ziekenhuizen bezorgd: «Personeelsmarkt ontdekt door private investeerders»» (https://nos.nl/nieuwsuur/artikel/2477448-ziekenhuizen-bezorgd-personeelsmarkt-ontdekt-door-private-investeerders).</text:p></text:note-body></text:note></text:p>
      <text:p text:style-name="ifm_p_mt.3.76mm_ifm">Vraag 2</text:p>
      <text:p text:style-name="ifm_p_ifm">Bent u het ermee eens dat de opkomst van private equity in de zorg een groot probleem is?</text:p>
      <text:p text:style-name="ifm_p_mt.3.76mm_ifm">Vraag 3</text:p>
      <text:p text:style-name="ifm_p_ifm">Welk percentage van de kosten van de inhuur van extern personeel in ziekenhuizen gaat naar bemiddelingsbureaus?</text:p>
      <text:p text:style-name="ifm_p_mt.3.76mm_ifm">Vraag 4</text:p>
      <text:p text:style-name="ifm_p_ifm">Hoeveel zorggeld verdwijnt ieder jaar in de zakken van private equity partijen?</text:p>
      <text:p text:style-name="ifm_p_mt.3.76mm_ifm">Vraag 5</text:p>
      <text:p text:style-name="ifm_p_ifm">Hoe komt het dat er wel geld is om extern zorgpersoneel tegen een hoger salaris in te huren en de daarbij komende kosten voor detacheringsbureaus te betalen, maar niet om een zorgverlener in loondienst een vergelijkbaar salaris te geven, terwijl daarvoor geen detacheringskosten hoeven te worden gemaakt?</text:p>
      <text:p text:style-name="ifm_p_mt.3.76mm_ifm">Vraag 6</text:p>
      <text:p text:style-name="ifm_p_ifm">Bent u het ermee eens dat het dringend nodig is om zorgverleners meer zeggenschap te geven over hun werk, zodat het minder aantrekkelijk wordt om als zelfstandige zonder personeel (ZZP’er) of via een detacheringsbureau aan de slag te gaan in hetzelfde ziekenhuis? Zo ja, welke stappen gaat u hiervoor zetten?</text:p>
      <text:p text:style-name="ifm_p_mt.3.76mm_ifm">Vraag 7</text:p>
      <text:p text:style-name="ifm_p_ifm">Wat gaat u doen om de werkomstandigheden van ziekenhuispersoneel te verbeteren, zodat het aantrekkelijker wordt voor zorgverleners om in vaste dienst voor een ziekenhuis te werken?</text:p>
      <text:p text:style-name="ifm_p_mt.3.76mm_ifm">Vraag 8</text:p>
      <text:p text:style-name="ifm_p_ifm">Welke stappen gaat u zetten om de opkomst van private equity in de zor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zen bezorgd: 'Personeelsmarkt ontdekt door private investeerders'</dc:title>
    <meta:user-defined meta:name="OVERHEIDop.ParlID/DC.identifier">kv-tk-2023Z102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7</meta:user-defined>
    <meta:user-defined meta:name="OVERHEIDop.KamervraagTypen/DC.type">Schriftelijke vragen</meta:user-defined>
    <meta:user-defined meta:name="OVERHEIDop.vraagnummer">2023Z10249</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7</meta:user-defined>
    <meta:user-defined meta:name="DC.title">Het bericht Ziekenhuizen bezorgd: 'Personeelsmarkt ontdekt door private investeerders'</meta:user-defined>
    <meta:user-defined meta:name="DCTERMS.W3CDTF/DCTERMS.available">2023-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