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104</text:p>
      <text:p text:style-name="ifm_p_font.roman_mt.3.76mm_ifm">Vragen van het lid <text:span text:style-name="ifm_span_font.bold_ifm">Koerhuis</text:span> (VVD) aan de Minister van Infrastructuur en Waterstaat over <text:span text:style-name="ifm_span_font.italic_ifm">het bericht dat de verbreding van de snelweg A4 (voorlopig) van de baan is</text:span> (ingezonden 6 juni 2023).</text:p>
      <text:p text:style-name="ifm_p_mt.3.76mm_ifm">Vraag 1</text:p>
      <text:p text:style-name="ifm_p_ifm">Bent u bekend met het bericht «Verbreding snelweg A4 (voorlopig) van de baan»?<text:note text:id="ID-2023Z10104-d37e50" text:note-class="footnote"><text:note-citation text:label="1 ">1</text:note-citation><text:note-body><text:p text:style-name="ifm_p_font.normal_size.6.93pt_mt..5mm_indent.-0.1161in_mleft.0.1161in_ifm">NOS, 10 augustus 2022, https://nos.nl/artikel/2439999-verbreding-snelweg-a4-voorlopig-van-de-baan-vanwege-stikstof</text:p></text:note-body></text:note></text:p>
      <text:p text:style-name="ifm_p_mt.3.76mm_ifm">Vraag 2</text:p>
      <text:p text:style-name="ifm_p_ifm">Wat is uw reactie op dit bericht?</text:p>
      <text:p text:style-name="ifm_p_mt.3.76mm_ifm">Vraag 3</text:p>
      <text:p text:style-name="ifm_p_ifm">Hoe hoog scoort de A4 op traject tussen knooppunt Burgerveen en Leidschendam in de Integrale Mobiliteitsanalyse (IMA), en hoe hoog specifiek ter hoogte van Leiderdorp?</text:p>
      <text:p text:style-name="ifm_p_mt.3.76mm_ifm">Vraag 4</text:p>
      <text:p text:style-name="ifm_p_ifm">Deelt u de zorgen over de files op de A4 ter hoogte van Leiderdorp en de impact op de veiligheid en leefbaarheid van Leiderdorp en Zoeterwoude?</text:p>
      <text:p text:style-name="ifm_p_mt.3.76mm_ifm">Vraag 5</text:p>
      <text:p text:style-name="ifm_p_ifm">Hoe hoog zijn de variabelen in de IMA op basis waarvan u bepaalt of de A4 ter hoogte van Leiderdorp wel of niet een probleem voor de doorstroming of de veiligheid en leefbaarheid vormt?</text:p>
      <text:p text:style-name="ifm_p_mt.3.76mm_ifm">Vraag 6</text:p>
      <text:p text:style-name="ifm_p_ifm">Bent u bekend met de onveilige verkeerssituatie die ontstaat als gevolg van het niet op tijd aangeven dat er op het betreffende traject twee rijstroken eindigen richting Leiden, en auto’s op het laatste moment twee rijstroken moeten invoegen?</text:p>
      <text:p text:style-name="ifm_p_mt.3.76mm_ifm">Vraag 7</text:p>
      <text:p text:style-name="ifm_p_ifm">Wat is uw reactie hierop?</text:p>
      <text:p text:style-name="ifm_p_mt.3.76mm_ifm">Vraag 8</text:p>
      <text:p text:style-name="ifm_p_ifm">Bent u bereid om op een eerder moment verkeersborden te plaatsen die aangeven dat er op het betreffende traject twee rijstroken eindigen in de richting van Leiden?</text:p>
      <text:p text:style-name="ifm_p_mt.3.76mm_ifm">Vraag 9</text:p>
      <text:p text:style-name="ifm_p_ifm">Bent u bekend met de onveilige verkeerssituatie die ontstaat als gevolg van vrachtauto’s die ervoor kiezen om op het betreffende traject de parallelweg te volgen en auto’s van de N11 die moeilijk kunnen invoegen op de A4 richting Amsterdam?</text:p>
      <text:p text:style-name="ifm_p_mt.3.76mm_ifm">Vraag 10</text:p>
      <text:p text:style-name="ifm_p_ifm">Wat is uw reactie hierop?</text:p>
      <text:p text:style-name="ifm_p_mt.3.76mm_ifm">Vraag 11</text:p>
      <text:p text:style-name="ifm_p_ifm">Bent u bereid om verkeersmaatregelen te onderzoeken die vrachtauto’s ontmoedigen om op het betreffende traject de parallelweg te volgen?</text:p>
      <text:p text:style-name="ifm_p_mt.3.76mm_ifm">Vraag 12</text:p>
      <text:p text:style-name="ifm_p_ifm">Op basis waarvan zou u kunnen bepalen om toch de A4 tussen knooppunt Burgerveen en Leidschendam te verbreden en op basis waarvan specifiek ter hoogte van Leiderdo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verbreding van de snelweg A4 (voorlopig) van de baan is.</dc:title>
    <meta:user-defined meta:name="OVERHEIDop.ParlID/DC.identifier">kv-tk-2023Z101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6</meta:user-defined>
    <meta:user-defined meta:name="OVERHEIDop.KamervraagTypen/DC.type">Schriftelijke vragen</meta:user-defined>
    <meta:user-defined meta:name="OVERHEIDop.vraagnummer">2023Z10104</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6</meta:user-defined>
    <meta:user-defined meta:name="DC.title">Het bericht dat de verbreding van de snelweg A4 (voorlopig) van de baan is.</meta:user-defined>
    <meta:user-defined meta:name="DCTERMS.W3CDTF/DCTERMS.available">2023-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