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01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102</text:p>
      <text:p text:style-name="ifm_p_font.roman_mt.3.76mm_ifm">Vragen van het lid  <text:span text:style-name="ifm_span_font.bold_ifm">Bouchallikh</text:span> (GroenLinks) aan de Staatssecretaris van Infrastructuur en Waterstaat over <text:span text:style-name="ifm_span_font.italic_ifm">de berichten «Miljardenschade door chemische uitstoot Shell en industrie in Rotterdamse haven» en «Duizenden doden, ieder jaar opnieuw: dit kost de chemische industrie in de Rotterdamse haven»</text:span> (ingezonden 6 juni 2023).</text:p>
      <text:p text:style-name="ifm_p_mt.3.76mm_ifm">Vraag 1</text:p>
      <text:p text:style-name="ifm_p_ifm">Heeft u kennisgenomen van de berichten «Miljardenschade door chemische uitstoot Shell en industrie in Rotterdamse haven» en «Duizenden doden, ieder jaar opnieuw: dit kost de chemische industrie in de Rotterdamse haven» van Follow The Money?<text:note text:id="n1v1" text:note-class="footnote"><text:note-citation text:label="1 ">1</text:note-citation><text:note-body><text:p text:style-name="ifm_p_font.normal_size.6.93pt_mt..5mm_indent.-0.1161in_mleft.0.1161in_ifm">Follow the money, 1 juni 2023 (https://www.ftm.nl/artikelen/uitstoot-in-haven-rotterdam-miljardenschade-gezondheid-en-omgeving?utm_medium=social&amp;utm_campaign=sharebuttonnietleden&amp;utm_source=linkbutton)</text:p></text:note-body></text:note><text:span text:style-name="ifm_span_font.superscript_ifm">, </text:span><text:note text:id="n2v1" text:note-class="footnote"><text:note-citation text:label="2 ">2</text:note-citation><text:note-body><text:p text:style-name="ifm_p_font.normal_size.6.93pt_mt..5mm_indent.-0.1161in_mleft.0.1161in_ifm">Follow the money, 2 juni 2023 (https://www.ftm.nl/artikelen/baten-en-lasten-rotterdamse-haven?utm_source=nieuwsbrief&amp;utm_medium=email&amp;utm_campaign=DodenUitstootHaven&amp;share=c9ZJr4l6TgwBqIuFklbqBlQwzXTh%2B8091NgwYAF0QVEzc6OFTwL4VxhcHXELog%3D%3D)</text:p></text:note-body></text:note></text:p>
      <text:p text:style-name="ifm_p_mt.3.76mm_ifm">Vraag 2</text:p>
      <text:p text:style-name="ifm_p_ifm">Deelt u de mening dat het zeer zorgelijk is dat de verontreinigende lucht die veroorzaakt wordt door chemische bedrijven leidt tot de genoemde maatschappelijke schade? Welke maatregelen gaat u treffen om de schade te verminderen of compenseren?</text:p>
      <text:p text:style-name="ifm_p_mt.3.76mm_ifm">Vraag 3</text:p>
      <text:p text:style-name="ifm_p_ifm">Welke concrete maatregelen gaat u treffen, zodat de overheid aan haar zorgplicht voldoet en de gezondheid van alle Nederlanders beschermt tegen de uitstoot van deze bedrijven?</text:p>
      <text:p text:style-name="ifm_p_mt.3.76mm_ifm">Vraag 4</text:p>
      <text:p text:style-name="ifm_p_ifm">Ziet u dit bericht, samen met het rapport van UNICEF<text:note text:id="n3v4" text:note-class="footnote"><text:note-citation text:label="3 ">3</text:note-citation><text:note-body><text:p text:style-name="ifm_p_font.normal_size.6.93pt_mt..5mm_indent.-0.1161in_mleft.0.1161in_ifm">UNICEF Office of Research (2022). Places and Spaces: Environments and children’s wellbeing, Innocenti Report Card 17, UNICEF Office of Research – Innocenti, Florence</text:p></text:note-body></text:note>, als oproep om gezondheidsrisico’s als gevolg van de blootstelling aan industriële emissies van omwonende kinderen te beperken? Zo nee, waarom niet?</text:p>
      <text:p text:style-name="ifm_p_mt.3.76mm_ifm">Vraag 5</text:p>
      <text:p text:style-name="ifm_p_ifm">Hoe apprecieert u de economische schade die industriële luchtverontreiniging veroorzaakt in België?</text:p>
      <text:p text:style-name="ifm_p_mt.3.76mm_ifm">Vraag 6</text:p>
      <text:p text:style-name="ifm_p_ifm">Bent u van mening dat de huidige emissieregistratie van het RIVM voldoende is om gezondheidsrisico’s te voorkomen?</text:p>
      <text:p text:style-name="ifm_p_mt.3.76mm_ifm">Vraag 7</text:p>
      <text:p text:style-name="ifm_p_ifm">Ziet u een mogelijkheid om in gesprek te gaan met het RIVM om meer stoffen te registreren en meetmethodes sneller te ontwikkelen?</text:p>
      <text:p text:style-name="ifm_p_mt.3.76mm_ifm">Vraag 8</text:p>
      <text:p text:style-name="ifm_p_ifm">Hoe beoordeelt u dat Shell, BP en Exxon wel aan de emissienormen voldoen, maar de gezondheid van omwonende klaarblijkelijk niet voldoende beschermd wordt? Ziet u aanleiding tot het aanvullen en aanscherpen van de normen?</text:p>
      <text:p text:style-name="ifm_p_mt.3.76mm_ifm">Vraag 9</text:p>
      <text:p text:style-name="ifm_p_ifm">Ziet u ruimte voor kwaliteitsonderzoek, herziening en eventuele aanscherping van de vergunningverleningen voor deze bedrijven?</text:p>
      <text:p text:style-name="ifm_p_mt.3.76mm_ifm">Vraag 10</text:p>
      <text:p text:style-name="ifm_p_ifm">Bent u van mening dat de huidige vergunningverlening voor zeer zorgwekkende stoffen nog in orde is, gebaseerd op de huidige gezondheidskosten van omwonenden?</text:p>
      <text:p text:style-name="ifm_p_mt.3.76mm_ifm">Vraag 11</text:p>
      <text:p text:style-name="ifm_p_ifm">Ziet u kansen om milieuwetgeving optimaal te benutten om zo strengere vergunningen te verlenen, en zo de gezondheid van omwonenden te waarborgen?</text:p>
      <text:p text:style-name="ifm_p_mt.3.76mm_ifm">Vraag 12</text:p>
      <text:p text:style-name="ifm_p_ifm">Bent u bereid om u op Europees niveau in te zetten om milieukwaliteitsnormen voor de overige milieugevaarlijke stoffen wettelijk vast te stellen?</text:p>
      <text:p text:style-name="ifm_p_mt.3.76mm_ifm">Vraag 13</text:p>
      <text:p text:style-name="ifm_p_ifm">Zijn de gemeenten rondom de chemische bedrijven in de Rotterdamse haven op de hoogte van de gezondheidsrisico’s in hun omgeving? Zo ja, is informatie rondom de risico’s beschikbaar voor de omwonenden?</text:p>
      <text:p text:style-name="ifm_p_mt.3.76mm_ifm">Vraag 14</text:p>
      <text:p text:style-name="ifm_p_ifm">Hoe apprecieert u de uitspraak dat lage dosissen van fijnstof, zwaveldioxide en stikstofdioxide sterker kankerverwekkend zijn dan incidentele hoge dosissen? Bent u bereid om onderzoek te doen naar de risico’s van de dosissen van deze stoffen?</text:p>
      <text:p text:style-name="ifm_p_mt.3.76mm_ifm">Vraag 15</text:p>
      <text:p text:style-name="ifm_p_ifm">Neemt u ontwikkelingen zoals benoemd in de berichten mee in de actualisatie van de uitvoeringsagenda van het Schone Lucht Akkoord?</text:p>
      <text:p text:style-name="ifm_p_mt.3.76mm_ifm">Vraag 16</text:p>
      <text:p text:style-name="ifm_p_ifm">Deelt u de mening dat berichten zoals deze aantonen dat de huidige houding van het kabinet onvoldoende opvolging geeft aan de aanbevelingen van de commissie-Van Aartsen?<text:note text:id="n4v16" text:note-class="footnote"><text:note-citation text:label="4 ">4</text:note-citation><text:note-body><text:p text:style-name="ifm_p_font.normal_size.6.93pt_mt..5mm_indent.-0.1161in_mleft.0.1161in_ifm">Om de leefomgeving – Omgevingsdiensten als gangmaker voor het bestuur, 4 maart 2021 (https://open.overheid.nl/documenten/ronl-d30f4087-d7dc-4dda-93b6-f398127aa259/pdf)</text:p></text:note-body></text:note> Zo nee, waarom niet?</text:p>
      <text:p text:style-name="ifm_p_mt.3.76mm_ifm">Vraag 17</text:p>
      <text:p text:style-name="ifm_p_ifm">Bent u van mening dat omgevingsdiensten en het bevoegd gezag genoeg ondersteuning ontvangen vanuit het ministerie en het Rijk om ervoor te zorgen dat zij hun VTH-taken kunnen uitvoeren?</text:p>
      <text:p text:style-name="ifm_p_mt.3.76mm_ifm">Vraag 18</text:p>
      <text:p text:style-name="ifm_p_ifm">In hoeverre bent u bereid om u op basis van dit bericht in te zetten om verder te investeren in de ontwikkeling van het VTH-stelsel om zo kennis, ervaring en de capaciteit van de omgevingsdiensten te verbeteren?</text:p>
      <text:p text:style-name="ifm_p_mt.3.76mm_ifm">Vraag 19</text:p>
      <text:p text:style-name="ifm_p_ifm">Deelt u de mening dat de IPPC/Europese kwaliteitsnormen voor luchtkwaliteit niet robuust genoeg zijn om gezondheidsschade te voorkomen? Zo ja, ziet u een mogelijkheid om de richtlijnen gelijk te stellen aan de WHO-advieswaard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Miljardenschade door chemische uitstoot Shell en industrie in Rotterdamse haven' en 'Duizenden doden, ieder jaar opnieuw: dit kost de chemische industrie in de Rotterdamse haven'</dc:title>
    <meta:user-defined meta:name="OVERHEIDop.ParlID/DC.identifier">kv-tk-2023Z101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6</meta:user-defined>
    <meta:user-defined meta:name="OVERHEIDop.KamervraagTypen/DC.type">Schriftelijke vragen</meta:user-defined>
    <meta:user-defined meta:name="OVERHEIDop.vraagnummer">2023Z10102</meta:user-defined>
    <meta:user-defined meta:name="OVERHEIDop.indiener">K. Bouchallik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6</meta:user-defined>
    <meta:user-defined meta:name="DC.title">De berichten 'Miljardenschade door chemische uitstoot Shell en industrie in Rotterdamse haven' en 'Duizenden doden, ieder jaar opnieuw: dit kost de chemische industrie in de Rotterdamse haven'</meta:user-defined>
    <meta:user-defined meta:name="DCTERMS.W3CDTF/DCTERMS.available">2023-06-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