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009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0099</text:p>
      <text:p text:style-name="ifm_p_font.roman_mt.3.76mm_ifm">Vragen van het lid <text:span text:style-name="ifm_span_font.bold_ifm">Van Haga</text:span> (Groep Van Haga) aan de Minister van Volksgezondheid, Welzijn en Sport en de Staatssecretaris van Justitie en Veiligheid over <text:span text:style-name="ifm_span_font.italic_ifm">het ombouwen van ziekenhuizen tot asielwalhalla’s</text:span> (ingezonden 6 juni 2023).</text:p>
      <text:p text:style-name="ifm_p_mt.3.76mm_ifm">Vraag 1</text:p>
      <text:p text:style-name="ifm_p_ifm">Bent u bekend met het bericht inzake de komst van asielzoekers naar leeg Tergooi-ziekenhuis?<text:note text:id="ID-2023Z10099-d37e56" text:note-class="footnote"><text:note-citation text:label="1 ">1</text:note-citation><text:note-body><text:p text:style-name="ifm_p_font.normal_size.6.93pt_mt..5mm_indent.-0.1161in_mleft.0.1161in_ifm">De Gooi- en Eemlander, 1 juni 2023, «VVD Blaricum siddert voor komst asielzoekers naar leeg Tergooi. «Gooi maar plat, 't liefst morgen»». (https://m.gooieneemlander.nl/cnt/dmf20230601_44114625?utm_source=accounts.tnet.nl&amp;utm_medium=referral&amp;utm_content=/).</text:p></text:note-body></text:note></text:p>
      <text:p text:style-name="ifm_p_mt.3.76mm_ifm">Vraag 2</text:p>
      <text:p text:style-name="ifm_p_ifm">Deelt u de mening dat het onwenselijk is om ziekenhuizen te sluiten terwijl de bevolking groeit, er sprake is van vergrijzing en een toenemende zorgvraag? Zo ja, wilt u het Tergooi-ziekenhuis behouden en de komst van asielzoekers in het lege ziekenhuis in Blaricum voorkomen? Kunt u een gedetailleerd antwoord geven?</text:p>
      <text:p text:style-name="ifm_p_mt.3.76mm_ifm">Vraag 3</text:p>
      <text:p text:style-name="ifm_p_ifm">Deelt u de mening dat het ondemocratisch is dat niemand in Blaricum heeft kunnen stemmen voor of tegen de opvang van asielzoekers? Zo ja, wilt u ophouden met dwang en drang bij de opvang van asielzoekers? Kunt u een gedetailleerd antwoord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mbouwen van ziekenhuizen tot asielwalhalla’s.</dc:title>
    <meta:user-defined meta:name="OVERHEIDop.ParlID/DC.identifier">kv-tk-2023Z1009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06</meta:user-defined>
    <meta:user-defined meta:name="OVERHEIDop.KamervraagTypen/DC.type">Schriftelijke vragen</meta:user-defined>
    <meta:user-defined meta:name="OVERHEIDop.vraagnummer">2023Z10099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06</meta:user-defined>
    <meta:user-defined meta:name="DC.title">Het ombouwen van ziekenhuizen tot asielwalhalla’s.</meta:user-defined>
    <meta:user-defined meta:name="DCTERMS.W3CDTF/DCTERMS.available">2023-06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ntegratie</meta:user-defined>
    <meta:user-defined meta:name="OVERHEIDop.versieInformatie"/>
  </office:meta>
</office:document-meta>
</file>