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98</text:p>
      <text:p text:style-name="ifm_p_font.roman_mt.3.76mm_ifm">Vragen van het lid <text:span text:style-name="ifm_span_font.bold_ifm">Van Esch</text:span> (PvdD) aan de Minister voor Volkshuisvesting en Ruimtelijke Ordening over <text:span text:style-name="ifm_span_font.italic_ifm">het bericht dat Minister van staat Sorgdrager en oud-minister Van Aartsen oproepen om de Omgevingswet niet in te voeren en te schrappen</text:span> (ingezonden 6 juni 2023).</text:p>
      <text:p text:style-name="ifm_p_mt.3.76mm_ifm">Vraag 1</text:p>
      <text:p text:style-name="ifm_p_ifm">Kent u het bericht «Omgevingswet gaat «hoop ellende» teweegbrengen»?<text:note text:id="n1v1" text:note-class="footnote"><text:note-citation text:label="1 ">1</text:note-citation><text:note-body><text:p text:style-name="ifm_p_font.normal_size.6.93pt_mt..5mm_indent.-0.1161in_mleft.0.1161in_ifm">Binnenlands Bestuur, «Omgevingswet gaat «hoop ellende» teweegbrengen», 26 mei 2023, https://www.binnenlandsbestuur.nl/ruimte-en-milieu/omgevingswet-zal-hoop-ellende-gaan-teweegbrengen</text:p></text:note-body></text:note></text:p>
      <text:p text:style-name="ifm_p_mt.3.76mm_ifm">Vraag 2</text:p>
      <text:p text:style-name="ifm_p_ifm">Hoe reageert u op de oproep van Minister van staat Sorgdrager en oud-minister Van Aartsen om de Omgevingswet te schrappen? («Sorgdrager: «Mijn advies over de Omgevingswet is: doe het niet. Nu kan het nog.» Van Aartsen: «Precies.»»)</text:p>
      <text:p text:style-name="ifm_p_mt.3.76mm_ifm">Vraag 3</text:p>
      <text:p text:style-name="ifm_p_ifm">Hoe weegt u hun waarschuwingen (zoals onder andere: «dit is een monstrum van een wet»)?</text:p>
      <text:p text:style-name="ifm_p_mt.3.76mm_ifm">Vraag 4</text:p>
      <text:p text:style-name="ifm_p_ifm">Hoe weegt u hierbij dat mevrouw Sorgdrager Minister van staat is aangezien het de taak is van Ministers van staat om de regering en het staatshoofd te adviseren?</text:p>
      <text:p text:style-name="ifm_p_mt.3.76mm_ifm">Vraag 5</text:p>
      <text:p text:style-name="ifm_p_ifm">Bent u bereid te onderzoeken wat er nodig is om de Omgevingswet te schrappen? Zo nee, waarom niet?</text:p>
      <text:p text:style-name="ifm_p_mt.3.76mm_ifm">Vraag 6</text:p>
      <text:p text:style-name="ifm_p_ifm">Gaat u – ter bescherming van de volksgezondheid, milieu, natuur, leefomgeving en klimaat – de Omgevingswet schra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inister van staat Sorgdrager en oud-minister Van Aartsen oproepen om de Omgevingswet niet in te voeren en te schrappen</dc:title>
    <meta:user-defined meta:name="OVERHEIDop.ParlID/DC.identifier">kv-tk-2023Z1009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6</meta:user-defined>
    <meta:user-defined meta:name="OVERHEIDop.KamervraagTypen/DC.type">Schriftelijke vragen</meta:user-defined>
    <meta:user-defined meta:name="OVERHEIDop.vraagnummer">2023Z10098</meta:user-defined>
    <meta:user-defined meta:name="OVERHEIDop.indiener">E.M. van Esc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6</meta:user-defined>
    <meta:user-defined meta:name="DC.title">Het bericht dat minister van staat Sorgdrager en oud-minister Van Aartsen oproepen om de Omgevingswet niet in te voeren en te schrappen</meta:user-defined>
    <meta:user-defined meta:name="DCTERMS.W3CDTF/DCTERMS.available">2023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