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0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097</text:p>
      <text:p text:style-name="ifm_p_font.roman_mt.3.76mm_ifm">Vragen van het lid <text:span text:style-name="ifm_span_font.bold_ifm">Futselaar</text:span> (SP) aan de Minister voor Buitenlandse Handel en Ontwikkelingssamenwerking over <text:span text:style-name="ifm_span_font.italic_ifm">het mogelijk stopzetten van voedselhulp door het World Food Programme in de Palestijnse gebieden</text:span> (ingezonden 6 juni 2023).</text:p>
      <text:p text:style-name="ifm_p_mt.3.76mm_ifm">Vraag 1</text:p>
      <text:p text:style-name="ifm_p_ifm">Bent u bekend met het artikel «WFP operations in Palestine risk suspension due to funding shortfall»?<text:note text:id="n1v1" text:note-class="footnote"><text:note-citation text:label="1 ">1</text:note-citation><text:note-body><text:p text:style-name="ifm_p_font.normal_size.6.93pt_mt..5mm_indent.-0.1161in_mleft.0.1161in_ifm">World Food Programme, 11 mei 2023; WFP operations in Palestine risk suspension due to funding shortfall | World Food Programme</text:p></text:note-body></text:note></text:p>
      <text:p text:style-name="ifm_p_mt.3.76mm_ifm">Vraag 2</text:p>
      <text:p text:style-name="ifm_p_ifm">Klopt het dat het Wereld Voedselprogramma (WFP) door onderfinanciering 60% van de voedselhulp in de Palestijnse gebieden moet gaan stopzetten?</text:p>
      <text:p text:style-name="ifm_p_mt.3.76mm_ifm">Vraag 3</text:p>
      <text:p text:style-name="ifm_p_ifm">Wat is uw eerste oordeel over deze berichtgeving?</text:p>
      <text:p text:style-name="ifm_p_mt.3.76mm_ifm">Vraag 4</text:p>
      <text:p text:style-name="ifm_p_ifm">Hebben vertegenwoordigers van het WFP contact met u gezocht over dit probleem? Zo ja, wat hebben zij gevraagd en wat was uw reactie?</text:p>
      <text:p text:style-name="ifm_p_mt.3.76mm_ifm">Vraag 5</text:p>
      <text:p text:style-name="ifm_p_ifm">Deelt u de mening dat het stil komen vallen van 60% van de voedselhulp in de Palestijnse gebieden rampzalige gevolgen zou hebben voor de bevolking, die nota bene onder een illegale bezetting leeft, en dat ook Nederland zich in moet spannen om dit te voorkomen? Kunt u uw antwoord toelichten?</text:p>
      <text:p text:style-name="ifm_p_mt.3.76mm_ifm">Vraag 6</text:p>
      <text:p text:style-name="ifm_p_ifm">Bent u bereid om (ook in Europees verband) extra middelen ter beschikking te stellen voor het WFP?</text:p>
      <text:p text:style-name="ifm_p_mt.3.76mm_ifm">Vraag 7</text:p>
      <text:p text:style-name="ifm_p_ifm">Welke stappen gaat u nog meer zetten om het stilvallen van de voedselhulp in de Palestijnse gebieden te voorkomen?</text:p>
      <text:p text:style-name="ifm_p_mt.3.76mm_ifm">Vraag 8</text:p>
      <text:p text:style-name="ifm_p_ifm">Wat vindt u ervan dat voedselhulp in de Palestijnse gebieden überhaupt nodig is, aangezien deze voor een groot deel wordt veroorzaakt door de Israëlische onderdrukking van een levensvatbare Palestijnse economie?</text:p>
      <text:p text:style-name="ifm_p_mt.3.76mm_ifm">Vraag 9</text:p>
      <text:p text:style-name="ifm_p_ifm">Zijn u nog meer gevallen in de wereld bekend waar grote delen van de voedselhulp stil komen te liggen als er geen extra financiering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ogelijk stopzetten van voedselhulp door het World Food Programme in de Palestijnse gebieden.</dc:title>
    <meta:user-defined meta:name="OVERHEIDop.ParlID/DC.identifier">kv-tk-2023Z100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6</meta:user-defined>
    <meta:user-defined meta:name="OVERHEIDop.KamervraagTypen/DC.type">Schriftelijke vragen</meta:user-defined>
    <meta:user-defined meta:name="OVERHEIDop.vraagnummer">2023Z10097</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6</meta:user-defined>
    <meta:user-defined meta:name="DC.title">Het mogelijk stopzetten van voedselhulp door het World Food Programme in de Palestijnse gebieden.</meta:user-defined>
    <meta:user-defined meta:name="DCTERMS.W3CDTF/DCTERMS.available">2023-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