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0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094</text:p>
      <text:p text:style-name="ifm_p_font.roman_mt.3.76mm_ifm">Vragen van lid <text:span text:style-name="ifm_span_font.bold_ifm">Dijk</text:span> (SP) aan de Staatssecretaris van Volksgezondheid, Welzijn en Sport over <text:span text:style-name="ifm_span_font.italic_ifm">het bericht «Tilburg bezuinigt flink op Wmo, inwoners krijgen minder huishoudelijke hulp: «Klachten blijven binnenkomen»»</text:span> (ingezonden 6 juni 2023).</text:p>
      <text:p text:style-name="ifm_p_mt.3.76mm_ifm">Vraag 1</text:p>
      <text:p text:style-name="ifm_p_ifm">Bent u bekend met het bericht «Tilburg bezuinigt flink op Wmo, inwoners krijgen minder huishoudelijke hulp: «Klachten blijven binnenkomen»» van 1 juni 2023?<text:note text:id="ID-2023Z10094-d37e52" text:note-class="footnote"><text:note-citation text:label="1 ">1</text:note-citation><text:note-body><text:p text:style-name="ifm_p_font.normal_size.6.93pt_mt..5mm_indent.-0.1161in_mleft.0.1161in_ifm">EenVandaag, 1 juni 2023, «Tilburg bezuinigt flink op Wmo, inwoners krijgen minder huishoudelijke hulp: «Klachten blijven binnenkomen»» (Tilburg bezuinigt flink op Wmo, inwoners krijgen minder huishoudelijke hulp: «Klachten blijven binnenkomen» – EenVandaag (avrotros.nl))</text:p></text:note-body></text:note></text:p>
      <text:p text:style-name="ifm_p_mt.3.76mm_ifm">Vraag 2</text:p>
      <text:p text:style-name="ifm_p_ifm">Bent u het er mee eens dat de rijksoverheid bij de uitvoering van de Wet maatschappelijke ondersteuning (Wmo) 2015 verantwoordelijk is om er op toe te zien of gemeenten voldoen aan de randvoorwaarden om grote verschillen in de kwaliteit en toegankelijkheid van zorg en ondersteuning tussen gemeenten te voorkomen? Kunt u uw antwoord toelichten?</text:p>
      <text:p text:style-name="ifm_p_mt.3.76mm_ifm">Vraag 3</text:p>
      <text:p text:style-name="ifm_p_ifm">Hoe wordt vanuit de rijksoverheid erop toegezien of gemeenten bij de uitvoering van de Wmo 2015 voldoen aan die randvoorwaarden?</text:p>
      <text:p text:style-name="ifm_p_mt.3.76mm_ifm">Vraag 4</text:p>
      <text:p text:style-name="ifm_p_ifm">Bent u het er mee eens dat, gezien dit bericht, de gemeente Tilburg mogelijk niet meer voldoet aan die randvoorwaarden als het gaat om de uitvoering van de Wmo 2015?</text:p>
      <text:p text:style-name="ifm_p_mt.3.76mm_ifm">Vraag 5</text:p>
      <text:p text:style-name="ifm_p_ifm">Is bij u bekend of vergelijkbare situaties rondom de uitvoering van de Wmo 2015 spelen in andere gemeenten in Nederland?</text:p>
      <text:p text:style-name="ifm_p_mt.3.76mm_ifm">Vraag 6</text:p>
      <text:p text:style-name="ifm_p_ifm">Heeft de rijksoverheid voldoende zicht of er voldaan wordt aan de randvoorwaarden rondom de uitvoering van de Wmo 2015? Kunt u uw antwoord toelichten?</text:p>
      <text:p text:style-name="ifm_p_mt.3.76mm_ifm">Vraag 7</text:p>
      <text:p text:style-name="ifm_p_ifm">Krijgen de gemeenten voldoende ondersteuning vanuit de rijksoverheid voor de uitvoering van Wmo 2015? Kunt u uw antwoord toelichten?</text:p>
      <text:p text:style-name="ifm_p_mt.3.76mm_ifm">Vraag 8</text:p>
      <text:p text:style-name="ifm_p_ifm">Bent u bereid om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ilburg bezuinigt flink op Wmo, inwoners krijgen minder huishoudelijke hulp: 'Klachten blijven binnenkomen’'</dc:title>
    <meta:user-defined meta:name="OVERHEIDop.ParlID/DC.identifier">kv-tk-2023Z100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6</meta:user-defined>
    <meta:user-defined meta:name="OVERHEIDop.KamervraagTypen/DC.type">Schriftelijke vragen</meta:user-defined>
    <meta:user-defined meta:name="OVERHEIDop.vraagnummer">2023Z10094</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6</meta:user-defined>
    <meta:user-defined meta:name="DC.title">Het bericht 'Tilburg bezuinigt flink op Wmo, inwoners krijgen minder huishoudelijke hulp: 'Klachten blijven binnenkomen’'</meta:user-defined>
    <meta:user-defined meta:name="DCTERMS.W3CDTF/DCTERMS.available">2023-06-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