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86</text:p>
      <text:p text:style-name="ifm_p_font.roman_mt.3.76mm_ifm">Mondelinge vragen van het lid <text:span text:style-name="ifm_span_font.bold_ifm">Van den Berg</text:span> (CDA) aan de Minister voor Langdurige Zorg en Sport, bij afwezigheid van de Minister van Volksgezondheid, Welzijn en Sport, over <text:span text:style-name="ifm_span_font.italic_ifm">het bericht «Nederland niet goed voorbereid op hittegolf met code rood» (Volkskrant.nl, 6 juni 2023)</text:span> (Ingezonden 6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niet goed voorbereid op hittegolf met code rood’ (Volkskrant.nl, 6 juni 2023)</dc:title>
    <meta:user-defined meta:name="OVERHEIDop.ParlID/DC.identifier">kv-tk-2023Z100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6</meta:user-defined>
    <meta:user-defined meta:name="OVERHEIDop.KamervraagTypen/DC.type">Mondelinge vragen</meta:user-defined>
    <meta:user-defined meta:name="OVERHEIDop.vraagnummer">2023Z10086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6</meta:user-defined>
    <meta:user-defined meta:name="DC.title">Het bericht ‘Nederland niet goed voorbereid op hittegolf met code rood’ (Volkskrant.nl, 6 juni 2023)</meta:user-defined>
    <meta:user-defined meta:name="DCTERMS.W3CDTF/DCTERMS.available">2023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