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85</text:p>
      <text:p text:style-name="ifm_p_font.roman_mt.3.76mm_ifm">Mondelinge vragen van het lid <text:span text:style-name="ifm_span_font.bold_ifm">Akerboom</text:span> (PvdD) aan de Minister van Landbouw, Natuur en Voedselkwaliteit, bij afwezigheid van de Minister voor Natuur en Stikstof, over <text:span text:style-name="ifm_span_font.italic_ifm">de alarmerende insectensterfte dit jaar (Nu.nl, 5 juni 2023)</text:span> (Ingezonden 6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larmerende insectensterfte dit jaar (Nu.nl, 5 juni 2023)</dc:title>
    <meta:user-defined meta:name="OVERHEIDop.ParlID/DC.identifier">kv-tk-2023Z100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6</meta:user-defined>
    <meta:user-defined meta:name="OVERHEIDop.KamervraagTypen/DC.type">Mondelinge vragen</meta:user-defined>
    <meta:user-defined meta:name="OVERHEIDop.vraagnummer">2023Z10085</meta:user-defined>
    <meta:user-defined meta:name="OVERHEIDop.indiener">E.S. Akerboom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6</meta:user-defined>
    <meta:user-defined meta:name="DC.title">De alarmerende insectensterfte dit jaar (Nu.nl, 5 juni 2023)</meta:user-defined>
    <meta:user-defined meta:name="DCTERMS.W3CDTF/DCTERMS.available">2023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