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14</text:p>
      <text:p text:style-name="ifm_p_font.roman_mt.3.76mm_ifm">Vragen van het lid <text:span text:style-name="ifm_span_font.bold_ifm">De Kort</text:span> (VVD) aan de Minister voor Armoedebeleid, Participatie en Pensioenen over <text:span text:style-name="ifm_span_font.italic_ifm">het bericht «Na Zaanstad start ook Tilburg proef met «gratis geld» voor 150 bijstandsgezinnen»</text:span> (ingezonden 5 juni 2023).</text:p>
      <text:p text:style-name="ifm_p_mt.3.76mm_ifm">Vraag 1</text:p>
      <text:p text:style-name="ifm_p_ifm">Bent u bekend met het bericht «Na Zaanstad start ook Tilburg proef met «gratis geld» voor 150 bijstandsgezinnen»?<text:note text:id="ID-2023Z10014-d37e52" text:note-class="footnote"><text:note-citation text:label="1 ">1</text:note-citation><text:note-body><text:p text:style-name="ifm_p_font.normal_size.6.93pt_mt..5mm_indent.-0.1161in_mleft.0.1161in_ifm">NOS, 31 mei 2023, «Na Zaanstad start ook Tilburg proef met «gratis geld» voor 150 bijstandsgezinnen» (https://nos.nl/artikel/2477183-na-zaanstad-start-ook-tilburg-proef-met-gratis-geld-voor-150-bijstandsgezinnen).</text:p></text:note-body></text:note></text:p>
      <text:p text:style-name="ifm_p_mt.3.76mm_ifm">Vraag 2</text:p>
      <text:p text:style-name="ifm_p_ifm">Klopt het dat het niet in de geest van Gemeentewet is om inkomenspolitiek te voeren? Zo ja, deelt u de analyse dat betreffende gemeenten, door het toestaan van de maandelijkse gift van € 150, actieve inkomenspolitiek bedrijven? Zo ja, wat gaat u doen om gemeente Zaanstad en Tilburg terug te fluiten met betrekking tot deze inkomenspolitieke proef?</text:p>
      <text:p text:style-name="ifm_p_mt.3.76mm_ifm">Vraag 3</text:p>
      <text:p text:style-name="ifm_p_ifm">Gegeven dat u recentelijk een versoepeling van de Participatiewet heeft aangekondigd, waarbij schenkingen tot € 100 per maand vrijgesteld zijn van aftrek van de bijstandsuitkering, klopt het dat het bedrag dat de gemeente Tilburg via het Kansfonds aan bijstandsgerechtigden schenkt dit bedrag overschrijdt met 50% per maand? Kunt u aangeven of deze gift van € 150 per maand – bovenop de al bestaande giftenmogelijkheid van € 100 per maand – kan worden opgeteld tot een totale giftenmogelijkheid van € 250 per maand? Hoe beoordeelt u dit binnen de huidige kaders van de Participatiewet?</text:p>
      <text:p text:style-name="ifm_p_mt.3.76mm_ifm">Vraag 4</text:p>
      <text:p text:style-name="ifm_p_ifm">Kunt u aangeven welk aandeel van de totale kosten van deze pilots gefinancierd wordt met publiek geld?</text:p>
      <text:p text:style-name="ifm_p_mt.3.76mm_ifm">Vraag 5</text:p>
      <text:p text:style-name="ifm_p_ifm">Bent u van mening dat met deze giftenuitbreiding het aanzienlijk minder lonend is om te gaan werken? Zo ja, gaat u onder andere met dit argument de wet handhaven? Zo nee, waarom niet?</text:p>
      <text:p text:style-name="ifm_p_mt.3.76mm_ifm">Vraag 6</text:p>
      <text:p text:style-name="ifm_p_ifm">Bent u in gesprek met gemeente Zaanstad en Tilburg over deze projecten? Zo ja, wijst u hen in die gesprekken op de wettelijke kaders van de huidige Participatiewet? Zo ja, waarom geven deze gemeenten hier geen gehoor aan? Zo nee, waarom bent u niet met deze gemeenten in gesprek?</text:p>
      <text:p text:style-name="ifm_p_mt.3.76mm_ifm">Vraag 7</text:p>
      <text:p text:style-name="ifm_p_ifm">Vindt u dat onder andere het doel van deze wet is om zelfredzaamheid en participatie te bevorderen? Zo ja, kunt u uitleggen hoe het geven van «gratis» geld zorgt voor een verhoogde kans op het vinden van werk?</text:p>
      <text:p text:style-name="ifm_p_mt.3.76mm_ifm">Vraag 8</text:p>
      <text:p text:style-name="ifm_p_ifm">Kunt u zich mijn schriftelijke vragen herinneren over de gemeente Utrecht die buiten de Participatiewet om het bijstandsregime heeft versoepeld voor jongeren?<text:note text:id="ID-2023Z10014-d37e96" text:note-class="footnote"><text:note-citation text:label="2 ">2</text:note-citation><text:note-body><text:p text:style-name="ifm_p_font.normal_size.6.93pt_mt..5mm_indent.-0.1161in_mleft.0.1161in_ifm">Aanhangsel Handelingen II, vergaderjaar 2022–2023, nr. 2682.</text:p></text:note-body></text:note> Vindt u het zorgelijk dat gemeenten steeds vaker een loopje nemen met de wettelijk gestelde kaders van de Participatiewet? Zo ja, wat gaat u concreet doen om gemeenten per direct te laten stoppen met deze proeven/regelingen die buiten de wet vallen? Zo nee, hoezo niet en waarom hoeven gemeenten, in tegenstelling tot burgers, zich niet aan de wet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a Zaanstad start ook Tilburg proef met 'gratis geld' voor 150 bijstandsgezinnen'</dc:title>
    <meta:user-defined meta:name="OVERHEIDop.ParlID/DC.identifier">kv-tk-2023Z100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5</meta:user-defined>
    <meta:user-defined meta:name="OVERHEIDop.KamervraagTypen/DC.type">Schriftelijke vragen</meta:user-defined>
    <meta:user-defined meta:name="OVERHEIDop.vraagnummer">2023Z10014</meta:user-defined>
    <meta:user-defined meta:name="OVERHEIDop.indiener">A.H.J. de Ko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5</meta:user-defined>
    <meta:user-defined meta:name="DC.title">Het bericht 'Na Zaanstad start ook Tilburg proef met 'gratis geld' voor 150 bijstandsgezinnen'</meta:user-defined>
    <meta:user-defined meta:name="DCTERMS.W3CDTF/DCTERMS.available">2023-06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