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0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012</text:p>
      <text:p text:style-name="ifm_p_font.roman_mt.3.76mm_ifm">Vragen van het lid <text:span text:style-name="ifm_span_font.bold_ifm">Slootweg</text:span> (CDA) aan de Minister van Financiën over <text:span text:style-name="ifm_span_font.italic_ifm">de berichten «Portugese accountant moet klein beursfonds uit de brand helpen» en «Beroepsorganisatie accountants heeft toch zorgen over Portugese firma in Nederland»</text:span> (ingezonden 5 juni 2023).</text:p>
      <text:p text:style-name="ifm_p_mt.3.76mm_ifm">Vraag 1</text:p>
      <text:p text:style-name="ifm_p_ifm">Heeft u kennisgenomen van de berichten «Portugese accountant moet klein beursfonds uit de brand helpen»<text:note text:id="n1v1" text:note-class="footnote"><text:note-citation text:label="1 ">1</text:note-citation><text:note-body><text:p text:style-name="ifm_p_font.normal_size.6.93pt_mt..5mm_indent.-0.1161in_mleft.0.1161in_ifm">https://fd.nl/financiele-markten/1475808/portugees-accountantskantoor-moet-klein-beursfonds-uit-de-brand-helpen#:~:text=Investeringsmaatschappij%20Value8%20van%20oud%2Dbeleggersvoorman,accountants%20voor%20kleine%20beursgenoteerde%20bedrijven.</text:p></text:note-body></text:note> en «Beroepsorganisatie accountants heeft toch zorgen over Portugese firma in Nederland»<text:note text:id="n2v1" text:note-class="footnote"><text:note-citation text:label="2 ">2</text:note-citation><text:note-body><text:p text:style-name="ifm_p_font.normal_size.6.93pt_mt..5mm_indent.-0.1161in_mleft.0.1161in_ifm">https://fd.nl/financiele-markten/1477594/beroepsorganisatie-accountants-heeft-toch-zorgen-over-portugese-firma-in-nederland-jef3caoIrwMW.</text:p></text:note-body></text:note> van het Financiële Dagblad?</text:p>
      <text:p text:style-name="ifm_p_mt.3.76mm_ifm">Vraag 2</text:p>
      <text:p text:style-name="ifm_p_ifm">Klopt het dat Investeringsmaatschappij Value8 op het «strafbankje» zit bij Euronext Amsterdam, omdat zij al langere tijd geen accountantsverklaring kunnen overleggen?</text:p>
      <text:p text:style-name="ifm_p_mt.3.76mm_ifm">Vraag 3</text:p>
      <text:p text:style-name="ifm_p_ifm">Wat is de reden waarom deze zes accountantsorganisaties (PwC, EY, KPMG, Deloitte, BDO en Mazars) de boeken bij Value8 niet willen controleren?</text:p>
      <text:p text:style-name="ifm_p_mt.3.76mm_ifm">Vraag 4</text:p>
      <text:p text:style-name="ifm_p_ifm">Wat is volgens u de reden dat slechts zes accountantsorganisaties een vergunning willen om organisaties van openbaar belang (oob’s) te controleren?</text:p>
      <text:p text:style-name="ifm_p_mt.3.76mm_ifm">Vraag 5</text:p>
      <text:p text:style-name="ifm_p_ifm">Klopt het dat een accountantsorganisatie aan veel hogere kwaliteitseisen moet voldoen om een oob te controleren?</text:p>
      <text:p text:style-name="ifm_p_mt.3.76mm_ifm">Vraag 6</text:p>
      <text:p text:style-name="ifm_p_ifm">Heeft de Autoriteit Financiële Markten (AFM) een zelfevaluatie uitgevoerd over de vraag of en op welke wijze zij kan faciliteren dat er meerdere kantoren een oob-licentie gaan aanvragen?</text:p>
      <text:p text:style-name="ifm_p_mt.3.76mm_ifm">Vraag 7</text:p>
      <text:p text:style-name="ifm_p_ifm">Is de Minister het ermee eens dat slechts zes kantoren met een oob-vergunning de absolute ondergrens is bereikt? Welke maatregelen om dit aantal te verhogen overweegt u als de ondergrens wordt bereikt?</text:p>
      <text:p text:style-name="ifm_p_mt.3.76mm_ifm">Vraag 8</text:p>
      <text:p text:style-name="ifm_p_ifm">Is het een taak voor de AFM of de Autoriteit Consument en Markt (ACM) om toe te zien dat er voldoende accountantsorganisaties zijn die een oob mogen controleren? Zo nee, wiens taak is dat wel?</text:p>
      <text:p text:style-name="ifm_p_mt.3.76mm_ifm">Vraag 9</text:p>
      <text:p text:style-name="ifm_p_ifm">Deelt u de zorgen van de Nederlandse beroepsorganisatie van accountants (NBA) dat er een verschil zit tussen de kwaliteitseisen die de AFM een Nederlandse accountantsorganisatie oplegt om een oob te mogen controleren en kwaliteitseisen die in andere Europese lidstaten gehanteerd worden, in dit geval door de Portugese toezichthouder ten aanzien van de beoogde accountant van Value8, Cravo Fortes Antao (CFA)?</text:p>
      <text:p text:style-name="ifm_p_mt.3.76mm_ifm">Vraag 10</text:p>
      <text:p text:style-name="ifm_p_ifm">Heeft de AFM mogelijkheden CFA te toetsen, zoals zij ook toetst bij Nederlandse accountantsorganisaties?</text:p>
      <text:p text:style-name="ifm_p_mt.3.76mm_ifm">Vraag 11</text:p>
      <text:p text:style-name="ifm_p_ifm">Heeft de AFM de mogelijkheid om het controledossier van de externe accountant te reviewen of is zij daarvoor afhankelijk van de Portugese toezichthouder?</text:p>
      <text:p text:style-name="ifm_p_mt.3.76mm_ifm">Vraag 12</text:p>
      <text:p text:style-name="ifm_p_ifm">Deelt u de mening dat accountantskantoren aan dezelfde Nederlandse kwaliteitseisen moeten voldoen wanneer zij een oob in Nederland controleren, ongeacht of het accountantskantoor in Nederland of een ander EU-land is gevestigd? Zou het niet logisch zijn dat wanneer een accountantskantoor uit een ander EU-land in Nederland een oob controleert in ieder geval men aan dezelfde kwaliteitseisen voldoet?</text:p>
      <text:p text:style-name="ifm_p_mt.3.76mm_ifm">Vraag 13</text:p>
      <text:p text:style-name="ifm_p_ifm">Bent u, indien nodig, bereid te pleiten voor aanpassing van Europese regelgeving zodat een accountantskantoor in lidstaat A alleen een oob mag controleren in lidstaat B, wanneer de accountantsorganisatie voldoet aan de kwaliteitseisen die de toezichthouder van lidstaat B oplegt aan de accountantsorganisaties uit lidstaat B?</text:p>
      <text:p text:style-name="ifm_p_mt.3.76mm_ifm">Vraag 14</text:p>
      <text:p text:style-name="ifm_p_ifm">Of heeft het uw voorkeur om de Nederlandse regelgeving zo aan te passen dat iedere accountsorganisatie die voldoet aan de Europese eisen om een oob te mogen controleren een Nederlandse vergunning mag krijgen en dat de AFM alleen mag toetsen langs die Europese meetlat?</text:p>
      <text:p text:style-name="ifm_p_mt.3.76mm_ifm">Vraag 15</text:p>
      <text:p text:style-name="ifm_p_ifm">Bent u over dit vraagstuk in gesprek met de AFM en NBA?</text:p>
      <text:p text:style-name="ifm_p_mt.3.76mm_ifm">Vraag 16</text:p>
      <text:p text:style-name="ifm_p_ifm">Is het mogelijk om deze vragen te beantwoorden voor het commissiedebat Financiële markten van 21 juni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Portugese accountant moet klein beursfonds uit de brand helpen' en 'Beroepsorganisatie accountants heeft toch zorgen over Portugese firma in Nederland'</dc:title>
    <meta:user-defined meta:name="OVERHEIDop.ParlID/DC.identifier">kv-tk-2023Z100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5</meta:user-defined>
    <meta:user-defined meta:name="OVERHEIDop.KamervraagTypen/DC.type">Schriftelijke vragen</meta:user-defined>
    <meta:user-defined meta:name="OVERHEIDop.vraagnummer">2023Z10012</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5</meta:user-defined>
    <meta:user-defined meta:name="DC.title">De berichten 'Portugese accountant moet klein beursfonds uit de brand helpen' en 'Beroepsorganisatie accountants heeft toch zorgen over Portugese firma in Nederland'</meta:user-defined>
    <meta:user-defined meta:name="DCTERMS.W3CDTF/DCTERMS.available">2023-06-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