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3Z10011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2-2023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3Z10011</text:p>
      <text:p text:style-name="ifm_p_font.roman_mt.3.76mm_ifm">Vragen van het lid <text:span text:style-name="ifm_span_font.bold_ifm">Eerdmans</text:span> (JA21) aan de Minister van Justitie en Veiligheid over <text:span text:style-name="ifm_span_font.italic_ifm">het bericht «Speciaal politiekorps voor haven Antwerpen»</text:span> (ingezonden 5 juni 2023).</text:p>
      <text:p text:style-name="ifm_p_mt.3.76mm_ifm">Vraag 1</text:p>
      <text:p text:style-name="ifm_p_ifm">Bent u bekend met het bericht «Speciaal politiekorps voor haven Antwerpen»?<text:note text:id="ID-2023Z10011-d37e52" text:note-class="footnote"><text:note-citation text:label="1 ">1</text:note-citation><text:note-body><text:p text:style-name="ifm_p_font.normal_size.6.93pt_mt..5mm_indent.-0.1161in_mleft.0.1161in_ifm">Binnenlands bestuur, 25 mei 2023, www.binnenlandsbestuur.nl/bestuur-en-organisatie/extra-beveiliging-haven-tegen-drugsmaffia.</text:p></text:note-body></text:note></text:p>
      <text:p text:style-name="ifm_p_mt.3.76mm_ifm">Vraag 2</text:p>
      <text:p text:style-name="ifm_p_ifm">Hoe beoordeelt u de rol van drugsuithalers in de keten van drugscriminaliteit?</text:p>
      <text:p text:style-name="ifm_p_mt.3.76mm_ifm">Vraag 3</text:p>
      <text:p text:style-name="ifm_p_ifm">Hoe kijkt de u tegen het zwaarder straffen van drugsuithalers door ze bijvoorbeeld te straffen op basis van deelname criminele organisatie?</text:p>
      <text:p text:style-name="ifm_p_mt.3.76mm_ifm">Vraag 4</text:p>
      <text:p text:style-name="ifm_p_ifm">Kunt u aangeven in hoeverre de ronselaars van drugsuithalers in beeld zijn?</text:p>
      <text:p text:style-name="ifm_p_mt.3.76mm_ifm">Vraag 5</text:p>
      <text:p text:style-name="ifm_p_ifm">Bent u het met JA21 eens dat de huidige aanpak op drugscriminaliteit in de haven van Rotterdam onvoldoende blijkt te zijn?</text:p>
      <text:p text:style-name="ifm_p_mt.3.76mm_ifm">Vraag 6</text:p>
      <text:p text:style-name="ifm_p_ifm">Hoe kijkt u aan tegen het oprichten van een speciaal politieteam dat zich specifiek richt op de opsporing en aanpak van drugsuithalers en de ronselaars hiervan?</text:p>
      <text:p text:style-name="ifm_p_mt.3.76mm_ifm">Vraag 7</text:p>
      <text:p text:style-name="ifm_p_ifm">Kunt u aangeven in hoeverre de Rotterdamse zeehavenpolitie overeenkomt en verschilt ten opzichte van het speciale politiekorps in de haven van Antwerpen?</text:p>
      <text:p text:style-name="ifm_p_mt.3.76mm_ifm">Vraag 8</text:p>
      <text:p text:style-name="ifm_p_ifm">Kunt u aangeven in hoeverre er een risico bestaat dat een beter beveiligde Antwerpse haven ervoor kan zorgen dat de haven van Rotterdam nog vaker gebruikt zal worden voor druggerelateerde transporten?</text:p>
      <text:p text:style-name="ifm_p_mt.3.76mm_ifm">Vraag 9</text:p>
      <text:p text:style-name="ifm_p_ifm">Kunt u aangeven in hoeverre de (speciale) Antwerpse-en de Rotterdamse (zeehaven)politie op dit moment samenwerken en in hoeverre deze samenwerking verbeterd zou kunnen worden?</text:p>
      <text:p text:style-name="ifm_p_mt.3.76mm_ifm">Vraag 10</text:p>
      <text:p text:style-name="ifm_p_ifm">Bestaat er op dit moment een integrale aanpak om corruptie en/of omkoping in de Rotterdamse haven aan te pakken? Zo ja, kunt u schetsen hoe deze aanpak er op dit moment uit ziet? Zo nee, bent u voornemens om hiervoor een integrale aanpak op te zett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bericht ‘Speciaal politiekorps voor haven Antwerpen’</dc:title>
    <meta:user-defined meta:name="OVERHEIDop.ParlID/DC.identifier">kv-tk-2023Z10011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3-06-05</meta:user-defined>
    <meta:user-defined meta:name="OVERHEIDop.KamervraagTypen/DC.type">Schriftelijke vragen</meta:user-defined>
    <meta:user-defined meta:name="OVERHEIDop.vraagnummer">2023Z10011</meta:user-defined>
    <meta:user-defined meta:name="OVERHEIDop.indiener">B.J. Eerdmans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3-06-05</meta:user-defined>
    <meta:user-defined meta:name="DC.title">Het bericht ‘Speciaal politiekorps voor haven Antwerpen’</meta:user-defined>
    <meta:user-defined meta:name="DCTERMS.W3CDTF/DCTERMS.available">2023-06-05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Openbare orde en veiligheid | Politie, brandweer en hulpdiensten</meta:user-defined>
    <meta:user-defined meta:name="OVERHEIDop.versieInformatie"/>
  </office:meta>
</office:document-meta>
</file>