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09</text:p>
      <text:p text:style-name="ifm_p_font.roman_mt.3.76mm_ifm">Vragen van het lid <text:span text:style-name="ifm_span_font.bold_ifm">Van Houwelingen</text:span> (FvD) aan de Minister van Sociale Zaken en Werkgelegenheid <text:span text:style-name="ifm_span_font.italic_ifm">over het artikel «Twee jaar wachttijd maakt «verplichte AOV» uitvoerbaar en betaalbaar»</text:span> (ingezonden 5 juni 2023).</text:p>
      <text:p text:style-name="ifm_p_mt.3.76mm_ifm">Vraag 1</text:p>
      <text:p text:style-name="ifm_p_ifm">Bent u bekend met het artikel «Twee jaar wachttijd maakt «verplichte AOV» uitvoerbaar en betaalbaar»?<text:note text:id="ID-2023Z10009-d37e52" text:note-class="footnote"><text:note-citation text:label="1 ">1</text:note-citation><text:note-body><text:p text:style-name="ifm_p_font.normal_size.6.93pt_mt..5mm_indent.-0.1161in_mleft.0.1161in_ifm">ZiPconomy, 2 juni 2023, «Twee jaar wachttijd maakt «verplichte AOV» uitvoerbaar en betaalbaar», (Twee jaar wachttijd maakt «verplichte AOV» uitvoerbaar en betaalbaar – ZiPconomy).</text:p></text:note-body></text:note></text:p>
      <text:p text:style-name="ifm_p_mt.3.76mm_ifm">Vraag 2</text:p>
      <text:p text:style-name="ifm_p_ifm">Hoe oordeelt u over dit artikel en in het bijzonder over de volgende zin uit dit artikel: «Neem SharePeople. Dat is geen broodfonds en ook geen verzekering. SharePeople is een coöperatie (opgericht in 2019) met inmiddels 13.000 zzp’ers die het risico op (blijvende) arbeidsongeschiktheid onderling opvangen, dus zonder verzekeraar. Ook voor 30 jaar als het moet.»? Is dit niet het bewijs dat zelfstandigen zonder personeel (zzp'ers) wel degelijk en zelfs nu al in staat zijn, zonder verzekeraar, (blijvende) arbeidsongeschiktheid, «ook voor 30 jaar als het moet», onderling op te vangen? Zo nee waarom niet?</text:p>
      <text:p text:style-name="ifm_p_mt.3.76mm_ifm">Vraag 3</text:p>
      <text:p text:style-name="ifm_p_ifm">Bent u, nu u bekend bent met dit artikel, wellicht bereid uw appreciatie van motie Van Houwelingen<text:note text:id="ID-2023Z10009-d37e70" text:note-class="footnote"><text:note-citation text:label="2 ">2</text:note-citation><text:note-body><text:p text:style-name="ifm_p_font.normal_size.6.93pt_mt..5mm_indent.-0.1161in_mleft.0.1161in_ifm">Kamerstuk 29 544, nr. 1195.</text:p></text:note-body></text:note> ingediend tijdens het debat over de hervorming van de arbeidsmarkt op woensdag 1 juni 2023 te herzien? Zo nee, waarom niet?</text:p>
      <text:p text:style-name="ifm_p_mt.3.76mm_ifm">Vraag 4</text:p>
      <text:p text:style-name="ifm_p_ifm">Kunt u de bovenstaande vragen beantwoorden voor het «commissiedebat zzp» van woensdag 7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wee jaar wachttijd maakt ‘verplichte AOV’ uitvoerbaar en betaalbaar'</dc:title>
    <meta:user-defined meta:name="OVERHEIDop.ParlID/DC.identifier">kv-tk-2023Z100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5</meta:user-defined>
    <meta:user-defined meta:name="OVERHEIDop.KamervraagTypen/DC.type">Schriftelijke vragen</meta:user-defined>
    <meta:user-defined meta:name="OVERHEIDop.vraagnummer">2023Z10009</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5</meta:user-defined>
    <meta:user-defined meta:name="DC.title">Het artikel 'Twee jaar wachttijd maakt ‘verplichte AOV’ uitvoerbaar en betaalbaar'</meta:user-defined>
    <meta:user-defined meta:name="DCTERMS.W3CDTF/DCTERMS.available">2023-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