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06</text:p>
      <text:p text:style-name="ifm_p_font.roman_mt.3.76mm_ifm">Vragen van het lid <text:span text:style-name="ifm_span_font.bold_ifm">Nijboer</text:span> (PvdA) aan de Minister voor Volkshuisvesting en Ruimtelijke Ordening over <text:span text:style-name="ifm_span_font.italic_ifm">huurders die via de intermediaire verhuur niet in aanmerking komen voor de huurverlaging op basis van de Wet eenmalige huurverlaging 2023</text:span> (ingezonden 5 juni 2023).</text:p>
      <text:p text:style-name="ifm_p_mt.3.76mm_ifm">Vraag 1</text:p>
      <text:p text:style-name="ifm_p_ifm">Klopt het dat huurders die een corporatiewoning via een zorginstelling huren (de zogenaamde intermediaire verhuur), niet in aanmerking komen voor huurverlaging op basis van de Wet eenmalige huurverlaging 2023?</text:p>
      <text:p text:style-name="ifm_p_mt.3.76mm_ifm">Vraag 2</text:p>
      <text:p text:style-name="ifm_p_ifm">Zo ja, waarom is dit het geval?</text:p>
      <text:p text:style-name="ifm_p_mt.3.76mm_ifm">Vraag 3</text:p>
      <text:p text:style-name="ifm_p_ifm">Bent u het eens dat deze doelgroep evengoed aanspraak zou moeten kunnen maken op de eenmalige huurverlaging?</text:p>
      <text:p text:style-name="ifm_p_mt.3.76mm_ifm">Vraag 4</text:p>
      <text:p text:style-name="ifm_p_ifm">Bent u ervan op de hoogte dat de helft van de Amsterdamse woningcorporaties uit eigen beweging al een huurverlaging voor deze groep huurders heeft aangeboden?</text:p>
      <text:p text:style-name="ifm_p_mt.3.76mm_ifm">Vraag 5</text:p>
      <text:p text:style-name="ifm_p_ifm">Wat kunt u doen om ervoor te zorgen dat corporaties de eenmalige huurverlaging ook toepassen op de huur van woningen die via intermediaire verhuur door zorginstellingen aan cliënten uit opvang, beschermd wonen en ggz worden verhuurd?</text:p>
      <text:p text:style-name="ifm_p_mt.3.76mm_ifm">Vraag 6</text:p>
      <text:p text:style-name="ifm_p_ifm">Bent u bereid zich hard te maken om deze groep huurders in heel Nederland ook een huurverlaging toe te do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urders die via de intermediaire verhuur niet in aanmerking komen voor de huurverlaging op basis van de Wet eenmalige huurverlaging 2023</dc:title>
    <meta:user-defined meta:name="OVERHEIDop.ParlID/DC.identifier">kv-tk-2023Z100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5</meta:user-defined>
    <meta:user-defined meta:name="OVERHEIDop.KamervraagTypen/DC.type">Schriftelijke vragen</meta:user-defined>
    <meta:user-defined meta:name="OVERHEIDop.vraagnummer">2023Z10006</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5</meta:user-defined>
    <meta:user-defined meta:name="DC.title">Huurders die via de intermediaire verhuur niet in aanmerking komen voor de huurverlaging op basis van de Wet eenmalige huurverlaging 2023</meta:user-defined>
    <meta:user-defined meta:name="DCTERMS.W3CDTF/DCTERMS.available">2023-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