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00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0005</text:p>
      <text:p text:style-name="ifm_p_font.roman_mt.3.76mm_ifm">Vragen van het lid <text:span text:style-name="ifm_span_font.bold_ifm">Alkaya</text:span> (SP) aan de Minister van Infrastructuur en Waterstaat over <text:span text:style-name="ifm_span_font.italic_ifm">het nieuws dat de provinciale staten van Utrecht zich heeft uitgesproken tegen de voorgestelde nieuwe aanvliegroute naar Schiphol</text:span> (ingezonden 5 juni 2023).</text:p>
      <text:p text:style-name="ifm_p_mt.3.76mm_ifm">Vraag 1</text:p>
      <text:p text:style-name="ifm_p_ifm">Bent u bekend met de uitspraak van de Utrechtse provinciale staten die zich deze week in een aangenomen motie keerde tegen uw plannen om een vierde aanvliegroute voor Schiphol te openen?<text:note text:id="n1v1" text:note-class="footnote"><text:note-citation text:label="1 ">1</text:note-citation><text:note-body><text:p text:style-name="ifm_p_font.normal_size.6.93pt_mt..5mm_indent.-0.1161in_mleft.0.1161in_ifm">AD, Utrechts Nieuwsblad, 1 juni 2023: «Plan nieuwe vliegroute wekt grote zorg»</text:p></text:note-body></text:note></text:p>
      <text:p text:style-name="ifm_p_mt.3.76mm_ifm">Vraag 2</text:p>
      <text:p text:style-name="ifm_p_ifm">Wat is uw reactie op dit democratische besluit van de provinciale staten van Utrecht?</text:p>
      <text:p text:style-name="ifm_p_mt.3.76mm_ifm">Vraag 3</text:p>
      <text:p text:style-name="ifm_p_ifm">Kunt u ingaan op de bezwaren ten aanzien van de voorgestelde vliegroute, zoals verwoord in de aangenomen motie?<text:note text:id="n2v3" text:note-class="footnote"><text:note-citation text:label="2 ">2</text:note-citation><text:note-body><text:p text:style-name="ifm_p_font.normal_size.6.93pt_mt..5mm_indent.-0.1161in_mleft.0.1161in_ifm">provinciale staten Utrecht, 31 mei 2023: «Actualiteitenmotie 9 Stop overbodig vliegen boven onze provincie»</text:p></text:note-body></text:note></text:p>
      <text:p text:style-name="ifm_p_mt.3.76mm_ifm">Vraag 4</text:p>
      <text:p text:style-name="ifm_p_ifm">Wat betekent de uitspraak van de Utrechtse provinciale staten voor uw verdere ambities om met decentrale overheden en bewonersgroepen in gesprek te gaan over uw voorkeursalternatief voor een nieuwe vliegroute?</text:p>
      <text:p text:style-name="ifm_p_mt.3.76mm_ifm">Vraag 5</text:p>
      <text:p text:style-name="ifm_p_ifm">Kunt u aangeven op welke wijze de door u aangekondigde gesprekken met regionale partijen in de provincies Utrecht en Gelderland hebben plaatsgevonden?</text:p>
      <text:p text:style-name="ifm_p_mt.3.76mm_ifm">Vraag 6</text:p>
      <text:p text:style-name="ifm_p_ifm">Kunt u tevens aangeven met welke decentrale overheden en bewonersgroepen is gesproken?</text:p>
      <text:p text:style-name="ifm_p_mt.3.76mm_ifm">Vraag 7</text:p>
      <text:p text:style-name="ifm_p_ifm">Hoe zijn de plannen voor het voorgestelde voorkeursalternatief volgens u ontvangen door de geraadpleegde partijen?</text:p>
      <text:p text:style-name="ifm_p_mt.3.76mm_ifm">Vraag 8</text:p>
      <text:p text:style-name="ifm_p_ifm">Hoe betrekt u de opgehaalde reacties bij de verdere uitwerking van uw voorkeursalternatief?</text:p>
      <text:p text:style-name="ifm_p_mt.3.76mm_ifm">Vraag 9</text:p>
      <text:p text:style-name="ifm_p_ifm">Bent u bereid om af te zien van verdere uitwerking van de Voorkeursbeslissing, als blijkt dat draagvlak voor nieuwe vliegroutes ontbreekt?</text:p>
      <text:p text:style-name="ifm_p_mt.3.76mm_ifm">Vraag 10</text:p>
      <text:p text:style-name="ifm_p_ifm">Waarom kiest u er niet voor om de beschikbare ambtelijke en luchtverkeersleidingscapaciteit te concentreren op het verkleinen van de impact van de huidige vliegroutes op het milieu en op wooncomfort?</text:p>
      <text:p text:style-name="ifm_p_mt.3.76mm_ifm">Vraag 11</text:p>
      <text:p text:style-name="ifm_p_ifm">Waarom kiest u er niet voor om de beschikbare capaciteit te concentreren op het verkleinen van het aantal transferpassagiers en zakelijke veelvliegers vanaf Schiphol, of op het stimuleren van grensoverschrijdend treinvervoer voor bestemmingen op korte vliegafstanden?</text:p>
      <text:p text:style-name="ifm_p_mt.3.76mm_ifm">Vraag 12</text:p>
      <text:p text:style-name="ifm_p_ifm">Kunt u deze vragen beantwoorden voor het aanstaande commissiedebat Luchtvaart van 27 jun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uws dat de Provinciale Staten van Utrecht zich heeft uitgesproken tegen de voorgestelde nieuwe aanvliegroute naar Schiphol</dc:title>
    <meta:user-defined meta:name="OVERHEIDop.ParlID/DC.identifier">kv-tk-2023Z1000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05</meta:user-defined>
    <meta:user-defined meta:name="OVERHEIDop.KamervraagTypen/DC.type">Schriftelijke vragen</meta:user-defined>
    <meta:user-defined meta:name="OVERHEIDop.vraagnummer">2023Z10005</meta:user-defined>
    <meta:user-defined meta:name="OVERHEIDop.indiener">M.Ö. Alkay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05</meta:user-defined>
    <meta:user-defined meta:name="DC.title">Het nieuws dat de Provinciale Staten van Utrecht zich heeft uitgesproken tegen de voorgestelde nieuwe aanvliegroute naar Schiphol</meta:user-defined>
    <meta:user-defined meta:name="DCTERMS.W3CDTF/DCTERMS.available">2023-06-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